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01, 02, 03,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01, 02, 03,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iedepágina" style:master-page-name="MPF0" style:family="paragraph">
      <style:paragraph-properties fo:break-before="page" fo:text-align="end"/>
      <style:text-properties fo:hyphenate="true"/>
    </style:style>
    <style:style style:name="T9" style:parent-style-name="Fuentedepárrafopredeter." style:family="text">
      <style:text-properties style:font-name="Times New Roman" style:font-name-asian="Times New Roman" fo:font-size="10pt" style:font-size-asian="10pt" style:font-size-complex="10pt" fo:language="es" fo:country="ES"/>
    </style:style>
    <style:style style:name="T10" style:parent-style-name="Fuentedepárrafopredeter." style:family="text">
      <style:text-properties style:font-name="Times New Roman" style:font-name-asian="Times New Roman" fo:font-size="10pt" style:font-size-asian="10pt" style:font-size-complex="10pt" fo:language="es" fo:country="ES"/>
    </style:style>
    <style:style style:name="T11" style:parent-style-name="Fuentedepárrafopredeter." style:family="text">
      <style:text-properties style:font-name="Times New Roman" style:font-name-asian="Times New Roman" fo:font-size="10pt" style:font-size-asian="10pt" style:font-size-complex="10pt" fo:language="es" fo:country="ES"/>
    </style:style>
    <style:style style:name="P12" style:parent-style-name="Piedepágina" style:family="paragraph">
      <style:paragraph-properties fo:text-align="end"/>
      <style:text-properties fo:hyphenate="true"/>
    </style:style>
    <style:style style:name="T13" style:parent-style-name="Fuentedepárrafopredeter." style:family="text">
      <style:text-properties style:font-name="Times New Roman" style:font-name-asian="Times New Roman" fo:font-size="10pt" style:font-size-asian="10pt" style:font-size-complex="10pt"/>
    </style:style>
    <style:style style:name="P14" style:parent-style-name="Piedepágina" style:family="paragraph">
      <style:paragraph-properties fo:text-align="end"/>
      <style:text-properties fo:hyphenate="true"/>
    </style:style>
    <style:style style:name="T15" style:parent-style-name="Fuentedepárrafopredeter." style:family="text">
      <style:text-properties style:font-name="Times New Roman" style:font-name-asian="Times New Roman" fo:font-size="10pt" style:font-size-asian="10pt" style:font-size-complex="10pt"/>
    </style:style>
    <style:style style:name="P16" style:parent-style-name="Piedepágina" style:family="paragraph">
      <style:paragraph-properties fo:text-align="end"/>
      <style:text-properties fo:hyphenate="true"/>
    </style:style>
    <style:style style:name="T17" style:parent-style-name="Fuentedepárrafopredeter." style:family="text">
      <style:text-properties style:font-name="Times New Roman" style:font-name-asian="Times New Roman" fo:font-size="10pt" style:font-size-asian="10pt" style:font-size-complex="10pt"/>
    </style:style>
    <style:style style:name="P18" style:parent-style-name="Piedepágina" style:family="paragraph">
      <style:paragraph-properties fo:text-align="end"/>
      <style:text-properties fo:hyphenate="true"/>
    </style:style>
    <style:style style:name="T19" style:parent-style-name="Fuentedepárrafopredeter." style:family="text">
      <style:text-properties style:font-name="Times New Roman" style:font-name-asian="Times New Roman" fo:font-size="10pt" style:font-size-asian="10pt" style:font-size-complex="10pt"/>
    </style:style>
    <style:style style:name="T20" style:parent-style-name="Hipervínculo" style:family="text">
      <style:text-properties style:font-name="Times New Roman" style:font-name-asian="Times New Roman" fo:font-size="10pt" style:font-size-asian="10pt" style:font-size-complex="10pt"/>
    </style:style>
    <style:style style:name="P21" style:parent-style-name="Encabezado" style:family="paragraph">
      <style:paragraph-properties fo:text-align="end" fo:line-height="150%"/>
      <style:text-properties fo:font-size="10pt" style:font-size-asian="10pt" style:font-size-complex="10pt"/>
    </style:style>
    <style:style style:name="P22"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3"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1"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2" style:parent-style-name="Normal" style:family="paragraph">
      <style:paragraph-properties style:contextual-spacing="true" fo:text-align="center" fo:margin-top="0.0833in" fo:margin-bottom="0.0833in" fo:line-height="150%" fo:background-color="#FFFFFF"/>
    </style:style>
    <style:style style:name="T33"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34"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language-asian="es" style:country-asian="ES" fo:hyphenate="true"/>
    </style:style>
    <style:style style:name="P41" style:parent-style-name="Normal" style:family="paragraph">
      <style:paragraph-properties fo:widows="2" fo:orphans="2" fo:text-align="justify" fo:margin-top="0.0833in" fo:margin-bottom="0.0833in" fo:line-height="150%" fo:background-color="#FFFFFF"/>
      <style:text-properties style:font-name-asian="Times New Roman" style:font-name-complex="Times New Roman" fo:color="#212121" style:language-asian="es" style:country-asian="ES" fo:hyphenate="true"/>
    </style:style>
    <style:style style:name="P42" style:parent-style-name="Normal" style:family="paragraph">
      <style:paragraph-properties fo:break-before="page"/>
      <style:text-properties style:font-name-asian="Times New Roman" style:font-name-complex="Times New Roman" fo:color="#212121" style:language-asian="es" style:country-asian="ES"/>
    </style:style>
    <style:style style:name="P43" style:parent-style-name="Normal" style:family="paragraph">
      <style:paragraph-properties style:contextual-spacing="true" fo:text-align="center" fo:margin-top="0.0833in" fo:margin-bottom="0.0833in" fo:line-height="150%" fo:background-color="#FFFFFF"/>
    </style:style>
    <style:style style:name="T44"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46"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4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5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60" style:parent-style-name="Párrafodelista" style:family="paragraph">
      <style:paragraph-properties fo:widows="2" fo:orphans="2" fo:text-align="justify" fo:margin-top="0.0833in" fo:margin-bottom="0.0833in" fo:line-height="150%" fo:background-color="#FFFFFF"/>
      <style:text-properties fo:hyphenate="true"/>
    </style:style>
    <style:style style:name="T61" style:parent-style-name="Fuentedepárrafopredeter." style:family="text">
      <style:text-properties style:font-name-asian="Times New Roman" style:font-name-complex="Times New Roman" fo:color="#212121" style:font-size-complex="12pt" style:language-asian="es" style:country-asian="ES"/>
    </style:style>
    <style:style style:name="P62" style:parent-style-name="Normal" style:family="paragraph">
      <style:paragraph-properties fo:text-align="justify" fo:margin-top="0.0833in" fo:margin-bottom="0.0833in" fo:line-height="150%"/>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63"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64" style:parent-style-name="Normal" style:family="paragraph">
      <style:paragraph-properties style:contextual-spacing="true" fo:text-align="center" fo:margin-top="0.0833in" fo:margin-bottom="0.0833in" fo:line-height="150%" fo:background-color="#FFFFFF"/>
    </style:style>
    <style:style style:name="T65"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66"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6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6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6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7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80" style:parent-style-name="Párrafodelista" style:family="paragraph">
      <style:paragraph-properties fo:widows="2" fo:orphans="2" fo:text-align="justify" fo:margin-top="0.0833in" fo:margin-bottom="0.0833in" fo:line-height="150%" fo:background-color="#FFFFFF"/>
      <style:text-properties fo:hyphenate="true"/>
    </style:style>
    <style:style style:name="T81" style:parent-style-name="Fuentedepárrafopredeter." style:family="text">
      <style:text-properties style:font-name-asian="Times New Roman" style:font-name-complex="Times New Roman" fo:color="#212121" style:language-asian="es" style:country-asian="ES"/>
    </style:style>
    <style:style style:name="P82"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83"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84" style:parent-style-name="Normal" style:family="paragraph">
      <style:paragraph-properties fo:break-before="page"/>
      <style:text-properties style:font-name-complex="Times New Roman"/>
    </style:style>
    <style:style style:name="P85" style:parent-style-name="Normal" style:family="paragraph">
      <style:paragraph-properties style:contextual-spacing="true" fo:text-align="center" fo:margin-top="0.0833in" fo:margin-bottom="0.0833in" fo:line-height="150%" fo:background-color="#FFFFFF"/>
    </style:style>
    <style:style style:name="T8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87"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8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8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9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0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0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02" style:parent-style-name="Párrafodelista" style:family="paragraph">
      <style:paragraph-properties fo:widows="2" fo:orphans="2" fo:text-align="justify" fo:margin-top="0.0833in" fo:margin-bottom="0.0833in" fo:line-height="150%" fo:background-color="#FFFFFF"/>
      <style:text-properties fo:hyphenate="true"/>
    </style:style>
    <style:style style:name="T103" style:parent-style-name="Fuentedepárrafopredeter." style:family="text">
      <style:text-properties style:font-name-asian="Times New Roman" style:font-name-complex="Times New Roman" fo:color="#212121" style:font-size-complex="12pt" style:language-asian="es" style:country-asian="ES"/>
    </style:style>
    <style:style style:name="P104"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105"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06"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07" style:parent-style-name="Normal" style:family="paragraph">
      <style:paragraph-properties style:contextual-spacing="true" fo:text-align="center" fo:margin-top="0.0833in" fo:margin-bottom="0.0833in" fo:line-height="150%" fo:background-color="#FFFFFF"/>
    </style:style>
    <style:style style:name="T108"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109"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11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1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2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2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2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2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24" style:parent-style-name="Párrafodelista" style:family="paragraph">
      <style:paragraph-properties fo:widows="2" fo:orphans="2" fo:text-align="justify" fo:margin-top="0.0833in" fo:margin-bottom="0.0833in" fo:line-height="150%" fo:background-color="#FFFFFF"/>
      <style:text-properties fo:hyphenate="true"/>
    </style:style>
    <style:style style:name="T125" style:parent-style-name="Fuentedepárrafopredeter." style:family="text">
      <style:text-properties style:font-name-asian="Times New Roman" style:font-name-complex="Times New Roman" fo:color="#212121" style:font-size-complex="12pt" style:language-asian="es" style:country-asian="ES"/>
    </style:style>
    <style:style style:name="P126"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127" style:parent-style-name="Normal" style:family="paragraph">
      <style:paragraph-properties fo:break-before="page"/>
      <style:text-properties style:font-name-complex="Times New Roman"/>
    </style:style>
    <style:style style:name="P128"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29" style:parent-style-name="Normal" style:family="paragraph">
      <style:paragraph-properties style:contextual-spacing="true" fo:text-align="center" fo:margin-top="0.0833in" fo:margin-bottom="0.0833in" fo:line-height="150%" fo:background-color="#FFFFFF"/>
    </style:style>
    <style:style style:name="T130" style:parent-style-name="Fuentedepárrafopredeter." style:family="text">
      <style:text-properties style:font-name-asian="Times New Roman" style:font-name-complex="Times New Roman" fo:font-weight="bold" style:font-weight-asian="bold" style:font-weight-complex="bold" fo:color="#212121" style:language-asian="es" style:country-asian="ES"/>
    </style:style>
    <style:style style:name="P131"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13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3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4" style:parent-style-name="Párrafodelista" style:family="paragraph">
      <style:paragraph-properties fo:widows="2" fo:orphans="2" fo:text-align="justify" fo:margin-top="0.0833in" fo:margin-bottom="0.0833in" fo:line-height="150%" fo:margin-left="0.5208in" fo:background-color="#FFFFFF">
        <style:tab-stops/>
      </style:paragraph-properties>
      <style:text-properties style:font-name-asian="Times New Roman" style:font-name-complex="Times New Roman" fo:color="#212121" style:font-size-complex="12pt" style:language-asian="es" style:country-asian="ES" fo:hyphenate="true"/>
    </style:style>
    <style:style style:name="P145" style:parent-style-name="Normal" style:family="paragraph">
      <style:paragraph-properties style:contextual-spacing="true" fo:text-align="center" fo:margin-top="0.0833in" fo:margin-bottom="0.0833in" fo:line-height="150%" fo:background-color="#FFFFFF"/>
    </style:style>
    <style:style style:name="T146" style:parent-style-name="Fuentedepárrafopredeter." style:family="text">
      <style:text-properties style:font-name-asian="Times New Roman" style:font-name-complex="Times New Roman" fo:font-weight="bold" style:font-weight-asian="bold" style:font-weight-complex="bold" fo:color="#212121" style:language-asian="es" style:country-asian="ES"/>
    </style:style>
    <style:style style:name="P147"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14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4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5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51"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2"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3"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4"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5"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6" style:parent-style-name="Párrafodelista" style:family="paragraph">
      <style:paragraph-properties fo:text-align="center" fo:margin-top="0.0833in" fo:margin-bottom="0.0833in" fo:line-height="150%" fo:background-color="#FFFFFF"/>
    </style:style>
    <style:style style:name="T15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58"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159" style:parent-style-name="Párrafodelista" style:family="paragraph">
      <style:paragraph-properties fo:text-align="center" fo:margin-top="0.0833in" fo:margin-bottom="0.0833in" fo:line-height="150%" fo:background-color="#FFFFFF"/>
    </style:style>
    <style:style style:name="T160" style:parent-style-name="Fuentedepárrafopredeter." style:family="text">
      <style:text-properties style:font-name-asian="Times New Roman" style:font-name-complex="Times New Roman" fo:font-weight="bold" style:font-weight-asian="bold" style:font-weight-complex="bold" fo:color="#212121" style:font-size-complex="12pt" style:language-asian="es" style:country-asian="ES"/>
    </style:style>
    <style:style style:name="P161"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16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6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4"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style:language-asian="es" style:country-asian="ES"/>
    </style:style>
    <style:style style:name="P175"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17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178" style:parent-style-name="Párrafodelista" style:family="paragraph">
      <style:paragraph-properties fo:widows="2" fo:orphans="2" fo:text-align="justify" fo:margin-top="0.0833in" fo:margin-bottom="0.0833in" fo:line-height="150%" fo:background-color="#FFFFFF"/>
      <style:text-properties fo:hyphenate="true"/>
    </style:style>
    <style:style style:name="T179" style:parent-style-name="Fuentedepárrafopredeter." style:family="text">
      <style:text-properties style:font-name-asian="Times New Roman" style:font-name-complex="Times New Roman" fo:color="#212121" style:font-size-complex="12pt" style:language-asian="es" style:country-asian="ES"/>
    </style:style>
    <style:style style:name="P180" style:parent-style-name="Párrafodelista" style:family="paragraph">
      <style:paragraph-properties fo:break-before="page" fo:text-align="center" fo:margin-top="0.0833in" fo:margin-bottom="0.0833in" fo:line-height="150%" fo:background-color="#FFFFFF"/>
    </style:style>
    <style:style style:name="T181"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182"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183"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fo:hyphenate="true"/>
    </style:style>
    <style:style style:name="T184" style:parent-style-name="Fuentedepárrafopredeter." style:family="text">
      <style:text-properties style:font-name-asian="Times New Roman" style:font-name-complex="Times New Roman" fo:color="#212121" style:text-underline-type="single" style:text-underline-style="solid" style:text-underline-width="auto" style:text-underline-mode="continuous" style:language-asian="es" style:country-asian="ES"/>
    </style:style>
    <style:style style:name="P185" style:parent-style-name="Textoindependiente" style:family="paragraph">
      <style:paragraph-properties style:contextual-spacing="true" fo:margin-top="0.0833in" fo:margin-bottom="0.0833in" fo:line-height="150%"/>
    </style:style>
    <style:style style:name="P186" style:parent-style-name="Textoindependiente" style:family="paragraph">
      <style:paragraph-properties style:contextual-spacing="true" fo:margin-top="0.0833in" fo:margin-bottom="0.0833in" fo:line-height="150%"/>
    </style:style>
    <style:style style:name="P187" style:parent-style-name="Textoindependiente" style:family="paragraph">
      <style:paragraph-properties style:contextual-spacing="true" fo:margin-top="0.0833in" fo:margin-bottom="0.0833in" fo:line-height="150%"/>
    </style:style>
    <style:style style:name="P188" style:parent-style-name="Textoindependiente" style:family="paragraph">
      <style:paragraph-properties style:contextual-spacing="true" fo:margin-top="0.0833in" fo:margin-bottom="0.0833in" fo:line-height="150%"/>
    </style:style>
    <style:style style:name="P189" style:parent-style-name="Textoindependiente" style:family="paragraph">
      <style:paragraph-properties style:contextual-spacing="true" fo:margin-top="0.0833in" fo:margin-bottom="0.0833in" fo:line-height="150%"/>
    </style:style>
    <style:style style:name="P190" style:parent-style-name="Textoindependiente" style:family="paragraph">
      <style:paragraph-properties style:contextual-spacing="true" fo:margin-top="0.0833in" fo:margin-bottom="0.0833in" fo:line-height="150%"/>
    </style:style>
    <style:style style:name="P191" style:parent-style-name="Normal" style:family="paragraph">
      <style:paragraph-properties style:text-autospace="none" style:contextual-spacing="true" fo:margin-top="0.0833in" fo:margin-bottom="0.0833in" fo:line-height="150%"/>
      <style:text-properties fo:font-weight="bold" style:font-weight-asian="bold" style:font-weight-complex="bold"/>
    </style:style>
    <style:style style:name="P192" style:parent-style-name="Normal" style:family="paragraph">
      <style:paragraph-properties style:text-autospace="none" style:contextual-spacing="true" fo:margin-top="0.0833in" fo:margin-bottom="0.0833in" fo:line-height="150%"/>
      <style:text-properties fo:font-weight="bold" style:font-weight-asian="bold" style:font-weight-complex="bold"/>
    </style:style>
    <style:style style:name="P193" style:parent-style-name="Normal" style:family="paragraph">
      <style:paragraph-properties style:contextual-spacing="true" fo:margin-top="0.0833in" fo:margin-bottom="0.0833in" fo:line-height="150%"/>
      <style:text-properties fo:font-weight="bold" style:font-weight-asian="bold" style:font-weight-complex="bold"/>
    </style:style>
    <style:style style:name="P194" style:parent-style-name="Normal" style:family="paragraph">
      <style:paragraph-properties style:contextual-spacing="true" fo:margin-top="0.0833in" fo:margin-bottom="0.0833in" fo:line-height="150%"/>
      <style:text-properties fo:font-weight="bold" style:font-weight-asian="bold" style:font-weight-complex="bold"/>
    </style:style>
    <style:style style:name="P195" style:parent-style-name="Normal" style:family="paragraph">
      <style:paragraph-properties style:contextual-spacing="true" fo:margin-top="0.0833in" fo:margin-bottom="0.0833in" fo:line-height="150%"/>
      <style:text-properties fo:font-weight="bold" style:font-weight-asian="bold" style:font-weight-complex="bold"/>
    </style:style>
    <style:style style:name="P196" style:parent-style-name="Normal" style:family="paragraph">
      <style:paragraph-properties style:contextual-spacing="true" fo:margin-top="0.0833in" fo:margin-bottom="0.0833in" fo:line-height="150%"/>
      <style:text-properties fo:font-weight="bold" style:font-weight-asian="bold" style:font-weight-complex="bold"/>
    </style:style>
    <style:style style:name="P197" style:parent-style-name="Normal" style:family="paragraph">
      <style:paragraph-properties style:text-autospace="none" style:contextual-spacing="true" fo:margin-top="0.0833in" fo:margin-bottom="0.0833in" fo:line-height="150%"/>
      <style:text-properties fo:font-weight="bold" style:font-weight-asian="bold" style:font-weight-complex="bold"/>
    </style:style>
    <style:style style:name="P198" style:parent-style-name="Normal" style:family="paragraph">
      <style:paragraph-properties style:text-autospace="none" style:contextual-spacing="true" fo:margin-top="0.0833in" fo:margin-bottom="0.0833in" fo:line-height="150%"/>
    </style:style>
    <style:style style:name="P199" style:parent-style-name="Normal" style:family="paragraph">
      <style:paragraph-properties style:contextual-spacing="true" fo:margin-top="0.0833in" fo:margin-bottom="0.0833in" fo:line-height="150%"/>
    </style:style>
    <style:style style:name="P200" style:parent-style-name="Normal" style:family="paragraph">
      <style:paragraph-properties style:contextual-spacing="true" fo:margin-top="0.0833in" fo:margin-bottom="0.0833in" fo:line-height="150%"/>
    </style:style>
    <style:style style:name="P201" style:parent-style-name="Normal" style:family="paragraph">
      <style:paragraph-properties style:contextual-spacing="true" fo:margin-top="0.0833in" fo:margin-bottom="0.0833in" fo:line-height="150%"/>
    </style:style>
    <style:style style:name="P202" style:parent-style-name="Normal" style:family="paragraph">
      <style:paragraph-properties style:contextual-spacing="true" fo:margin-top="0.0833in" fo:margin-bottom="0.0833in" fo:line-height="150%"/>
    </style:style>
    <style:style style:name="P203" style:parent-style-name="Textoindependiente" style:family="paragraph">
      <style:paragraph-properties style:text-autospace="ideograph-alpha" style:contextual-spacing="true" fo:text-align="center" fo:margin-top="0.0833in" fo:margin-bottom="0.0833in" fo:line-height="150%"/>
      <style:text-properties fo:font-size="14pt" style:font-size-asian="14pt" style:font-size-complex="14pt" style:text-underline-type="single" style:text-underline-style="solid" style:text-underline-width="auto" style:text-underline-mode="continuous"/>
    </style:style>
    <style:style style:name="P204" style:parent-style-name="Textoindependiente" style:family="paragraph">
      <style:paragraph-properties style:text-autospace="ideograph-alpha" style:contextual-spacing="true" fo:text-align="center" fo:margin-top="0.0833in" fo:margin-bottom="0.0833in" fo:line-height="150%"/>
      <style:text-properties fo:font-size="14pt" style:font-size-asian="14pt" style:font-size-complex="14pt"/>
    </style:style>
    <style:style style:name="P205" style:parent-style-name="Textoindependiente" style:family="paragraph">
      <style:paragraph-properties style:contextual-spacing="true" fo:margin-top="0.0833in" fo:margin-bottom="0.0833in" fo:line-height="150%"/>
    </style:style>
    <style:style style:name="P206" style:parent-style-name="Normal" style:family="paragraph">
      <style:paragraph-properties style:contextual-spacing="true" fo:margin-top="0.0833in" fo:margin-bottom="0.0833in" fo:line-height="150%"/>
    </style:style>
    <style:style style:name="P207" style:parent-style-name="Normal" style:family="paragraph">
      <style:paragraph-properties style:contextual-spacing="true" fo:margin-top="0.0833in" fo:margin-bottom="0.0833in" fo:line-height="150%"/>
    </style:style>
    <style:style style:name="P208" style:parent-style-name="Normal" style:family="paragraph">
      <style:paragraph-properties style:contextual-spacing="true" fo:margin-top="0.0833in" fo:margin-bottom="0.0833in" fo:line-height="150%"/>
      <style:text-properties fo:font-weight="bold" style:font-weight-asian="bold" style:font-weight-complex="bold"/>
    </style:style>
    <style:style style:name="P209" style:parent-style-name="Normal" style:family="paragraph">
      <style:paragraph-properties style:text-autospace="none" style:contextual-spacing="true" fo:margin-top="0.0833in" fo:margin-bottom="0.0833in" fo:line-height="150%"/>
    </style:style>
    <style:style style:name="P210" style:parent-style-name="Normal" style:family="paragraph">
      <style:paragraph-properties style:contextual-spacing="true" fo:margin-top="0.0833in" fo:margin-bottom="0.0833in" fo:line-height="150%"/>
    </style:style>
    <style:style style:name="P211" style:parent-style-name="Normal" style:family="paragraph">
      <style:paragraph-properties style:text-autospace="none" style:contextual-spacing="true" fo:margin-top="0.0833in" fo:margin-bottom="0.0833in" fo:line-height="150%"/>
      <style:text-properties fo:font-weight="bold" style:font-weight-asian="bold" style:font-weight-complex="bold"/>
    </style:style>
    <style:style style:name="P212" style:parent-style-name="Normal" style:family="paragraph">
      <style:paragraph-properties style:contextual-spacing="true" fo:margin-top="0.0833in" fo:margin-bottom="0.0833in" fo:line-height="150%"/>
    </style:style>
    <style:style style:name="P213" style:parent-style-name="Normal" style:family="paragraph">
      <style:paragraph-properties style:text-autospace="none" style:contextual-spacing="true" fo:margin-top="0.0833in" fo:margin-bottom="0.0833in" fo:line-height="150%"/>
    </style:style>
    <style:style style:name="P214" style:parent-style-name="Normal" style:family="paragraph">
      <style:paragraph-properties fo:break-before="page"/>
    </style:style>
    <style:style style:name="P215" style:parent-style-name="Normal" style:family="paragraph">
      <style:paragraph-properties style:contextual-spacing="true" fo:text-align="center" fo:margin-top="0.0833in" fo:margin-bottom="0.0833in" fo:line-height="150%" fo:background-color="#FFFFFF"/>
    </style:style>
    <style:style style:name="T21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18"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1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4"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225"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226"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2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2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3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3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32" style:parent-style-name="Normal" style:family="paragraph">
      <style:paragraph-properties style:contextual-spacing="true" fo:text-align="justify" fo:margin-top="0.0833in" fo:margin-bottom="0.0833in" fo:line-height="150%"/>
      <style:text-properties style:font-name-complex="Times New Roman"/>
    </style:style>
    <style:style style:name="P233"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34" style:parent-style-name="Normal" style:family="paragraph">
      <style:paragraph-properties style:contextual-spacing="true" fo:text-align="center" fo:margin-top="0.0833in" fo:margin-bottom="0.0833in" fo:line-height="150%" fo:background-color="#FFFFFF"/>
    </style:style>
    <style:style style:name="T235"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236" style:parent-style-name="Fuentedepárrafopredeter." style:family="text">
      <style:text-properties style:font-name-asian="Times New Roman" style:font-name-complex="Times New Roman" fo:color="#212121" fo:font-size="14pt" style:font-size-asian="14pt" style:font-size-complex="14pt" style:language-asian="es" style:country-asian="ES"/>
    </style:style>
    <style:style style:name="T23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38"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3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4"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245"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246"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4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4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5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5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52" style:parent-style-name="Párrafodelista" style:family="paragraph">
      <style:paragraph-properties fo:text-align="justify" fo:margin-top="0.0833in" fo:margin-bottom="0.0833in" fo:line-height="150%" fo:margin-left="0.4888in" fo:background-color="#FFFFFF">
        <style:tab-stops/>
      </style:paragraph-properties>
      <style:text-properties style:font-name-asian="Times New Roman" style:font-name-complex="Times New Roman" fo:color="#212121" style:language-asian="es" style:country-asian="ES"/>
    </style:style>
    <style:style style:name="P253" style:parent-style-name="Párrafodelista" style:family="paragraph">
      <style:paragraph-properties fo:text-align="justify" fo:margin-top="0.0833in" fo:margin-bottom="0.0833in" fo:line-height="150%" fo:margin-left="0.4888in" fo:background-color="#FFFFFF">
        <style:tab-stops/>
      </style:paragraph-properties>
      <style:text-properties style:font-name-asian="Times New Roman" style:font-name-complex="Times New Roman" fo:color="#212121" style:language-asian="es" style:country-asian="ES"/>
    </style:style>
    <style:style style:name="P254" style:parent-style-name="Normal" style:family="paragraph">
      <style:paragraph-properties fo:break-before="page"/>
    </style:style>
    <style:style style:name="P255" style:parent-style-name="Normal" style:family="paragraph">
      <style:paragraph-properties style:contextual-spacing="true" fo:text-align="center" fo:margin-top="0.0833in" fo:margin-bottom="0.0833in" fo:line-height="150%" fo:background-color="#FFFFFF"/>
    </style:style>
    <style:style style:name="T25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25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58"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5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69" style:parent-style-name="Normal" style:family="paragraph">
      <style:paragraph-properties style:contextual-spacing="true" fo:text-align="justify" fo:margin-top="0.0833in" fo:margin-bottom="0.0833in" fo:line-height="150%"/>
      <style:text-properties style:font-name-complex="Times New Roman"/>
    </style:style>
    <style:style style:name="P270"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71"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72" style:parent-style-name="Normal" style:family="paragraph">
      <style:paragraph-properties style:contextual-spacing="true" fo:text-align="center" fo:margin-top="0.0833in" fo:margin-bottom="0.0833in" fo:line-height="150%" fo:background-color="#FFFFFF"/>
    </style:style>
    <style:style style:name="T273"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274"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7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7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7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7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7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85" style:parent-style-name="Normal" style:family="paragraph">
      <style:paragraph-properties style:contextual-spacing="true" fo:text-align="justify" fo:margin-top="0.0833in" fo:margin-bottom="0.0833in" fo:line-height="150%"/>
      <style:text-properties style:font-name-complex="Times New Roman"/>
    </style:style>
    <style:style style:name="P286" style:parent-style-name="Normal" style:family="paragraph">
      <style:paragraph-properties fo:break-before="page"/>
      <style:text-properties style:font-name-complex="Times New Roman"/>
    </style:style>
    <style:style style:name="P287" style:parent-style-name="Normal" style:family="paragraph">
      <style:paragraph-properties style:contextual-spacing="true" fo:text-align="center" fo:margin-top="0.0833in" fo:margin-bottom="0.0833in" fo:line-height="150%" fo:background-color="#FFFFFF"/>
    </style:style>
    <style:style style:name="T288"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289"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290"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29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299" style:parent-style-name="Párrafodelista" style:family="paragraph">
      <style:paragraph-properties fo:text-align="justify" fo:margin-top="0.0833in" fo:margin-bottom="0.0833in" fo:line-height="150%" fo:background-color="#FFFFFF"/>
      <style:text-properties style:font-name-asian="Times New Roman" style:font-name-complex="Times New Roman" fo:color="#212121" style:font-size-complex="12pt" style:language-asian="es" style:country-asian="ES"/>
    </style:style>
    <style:style style:name="P300"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0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08" style:parent-style-name="Párrafodelista" style:family="paragraph">
      <style:paragraph-properties fo:widows="2" fo:orphans="2" fo:text-align="justify" fo:margin-top="0.0833in" fo:margin-bottom="0.0833in" fo:line-height="150%" fo:background-color="#FFFFFF"/>
      <style:text-properties fo:hyphenate="true"/>
    </style:style>
    <style:style style:name="T309" style:parent-style-name="Fuentedepárrafopredeter." style:family="text">
      <style:text-properties style:font-name-asian="Times New Roman" style:font-name-complex="Times New Roman" fo:color="#212121" style:language-asian="es" style:country-asian="ES"/>
    </style:style>
    <style:style style:name="P310" style:parent-style-name="Párrafodelista" style:family="paragraph">
      <style:paragraph-properties fo:text-align="justify" fo:margin-top="0.0833in" fo:margin-bottom="0.0833in" fo:line-height="150%" fo:margin-lef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style:style>
    <style:style style:name="P311"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12" style:parent-style-name="Normal" style:family="paragraph">
      <style:paragraph-properties style:contextual-spacing="true" fo:text-align="center" fo:margin-top="0.0833in" fo:margin-bottom="0.0833in" fo:line-height="150%" fo:background-color="#FFFFFF"/>
    </style:style>
    <style:style style:name="T313"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314"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1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1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1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1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1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3" style:parent-style-name="Párrafodelista" style:family="paragraph">
      <style:paragraph-properties fo:text-align="justify" fo:margin-top="0.0833in" fo:margin-bottom="0.0833in" fo:line-height="150%" fo:background-color="#FFFFFF">
        <style:tab-stops>
          <style:tab-stop style:type="left" style:position="3.7916in"/>
        </style:tab-stops>
      </style:paragraph-properties>
      <style:text-properties style:font-name-asian="Times New Roman" style:font-name-complex="Times New Roman" fo:color="#212121" style:font-size-complex="12pt" style:language-asian="es" style:country-asian="ES"/>
    </style:style>
    <style:style style:name="P324"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2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2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3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3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32" style:parent-style-name="Párrafodelista" style:family="paragraph">
      <style:paragraph-properties fo:widows="2" fo:orphans="2" fo:text-align="justify" fo:margin-top="0.0833in" fo:margin-bottom="0.0833in" fo:line-height="150%" fo:background-color="#FFFFFF"/>
      <style:text-properties fo:hyphenate="true"/>
    </style:style>
    <style:style style:name="T333" style:parent-style-name="Fuentedepárrafopredeter." style:family="text">
      <style:text-properties style:font-name-asian="Times New Roman" style:font-name-complex="Times New Roman" fo:color="#212121" style:language-asian="es" style:country-asian="ES"/>
    </style:style>
    <style:style style:name="P334" style:parent-style-name="Normal" style:family="paragraph">
      <style:paragraph-properties fo:break-before="page"/>
    </style:style>
    <style:style style:name="P335" style:parent-style-name="Normal" style:family="paragraph">
      <style:paragraph-properties style:contextual-spacing="true" fo:text-align="center" fo:margin-top="0.0833in" fo:margin-bottom="0.0833in" fo:line-height="150%" fo:background-color="#FFFFFF"/>
    </style:style>
    <style:style style:name="T33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33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38"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3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49"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50"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51" style:parent-style-name="Normal" style:family="paragraph">
      <style:paragraph-properties style:contextual-spacing="true" fo:text-align="center" fo:margin-top="0.0833in" fo:margin-bottom="0.0833in" fo:line-height="150%" fo:background-color="#FFFFFF"/>
    </style:style>
    <style:style style:name="T352"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353"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5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5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5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5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5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5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64" style:parent-style-name="Normal" style:family="paragraph">
      <style:paragraph-properties fo:break-before="page"/>
      <style:text-properties style:font-name-complex="Times New Roman"/>
    </style:style>
    <style:style style:name="P365" style:parent-style-name="Normal" style:family="paragraph">
      <style:paragraph-properties style:contextual-spacing="true" fo:text-align="center" fo:margin-top="0.0833in" fo:margin-bottom="0.0833in" fo:line-height="150%" fo:background-color="#FFFFFF"/>
    </style:style>
    <style:style style:name="T36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36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68"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6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75"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76" style:parent-style-name="Párrafodelista" style:family="paragraph">
      <style:paragraph-properties fo:text-align="center" fo:margin-top="0.0833in" fo:margin-bottom="0.0833in" fo:line-height="150%" fo:background-color="#FFFFFF"/>
    </style:style>
    <style:style style:name="T377"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78" style:parent-style-name="Párrafodelista" style:family="paragraph">
      <style:paragraph-properties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379"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8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86" style:parent-style-name="Normal" style:family="paragraph">
      <style:paragraph-properties fo:break-before="page"/>
    </style:style>
    <style:style style:name="P387" style:parent-style-name="Normal" style:family="paragraph">
      <style:paragraph-properties style:contextual-spacing="true" fo:text-align="center" fo:margin-top="0.0833in" fo:margin-bottom="0.0833in" fo:line-height="150%" fo:background-color="#FFFFFF"/>
    </style:style>
    <style:style style:name="T388"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T389"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390"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39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39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3" style:parent-style-name="Normal" style:family="paragraph">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404" style:parent-style-name="Normal" style:family="paragraph">
      <style:paragraph-properties style:contextual-spacing="true" fo:text-align="center" fo:margin-top="0.0833in" fo:margin-bottom="0.0833in" fo:line-height="150%" fo:background-color="#FFFFFF"/>
      <style:text-properties style:font-name-asian="Times New Roman" style:font-name-complex="Times New Roman" fo:font-weight="bold" style:font-weight-asian="bold" style:font-weight-complex="bold" fo:color="#212121" fo:font-size="14pt" style:font-size-asian="14pt" style:font-size-complex="14pt" style:text-underline-type="single" style:text-underline-style="solid" style:text-underline-width="auto" style:text-underline-mode="continuous" style:language-asian="es" style:country-asian="ES"/>
    </style:style>
    <style:style style:name="P405" style:parent-style-name="Normal" style:family="paragraph">
      <style:paragraph-properties style:contextual-spacing="true" fo:text-align="center" fo:margin-top="0.0833in" fo:margin-bottom="0.0833in" fo:line-height="150%" fo:background-color="#FFFFFF"/>
    </style:style>
    <style:style style:name="T406" style:parent-style-name="Fuentedepárrafopredeter." style:family="text">
      <style:text-properties style:font-name-asian="Times New Roman" style:font-name-complex="Times New Roman" fo:font-weight="bold" style:font-weight-asian="bold" style:font-weight-complex="bold" fo:color="#212121" fo:font-size="14pt" style:font-size-asian="14pt" style:font-size-complex="14pt" style:language-asian="es" style:country-asian="ES"/>
    </style:style>
    <style:style style:name="P407" style:parent-style-name="Párrafodelista" style:family="paragraph">
      <style:paragraph-properties fo:widows="2" fo:orphans="2" fo:text-align="justify" fo:margin-top="0.0833in" fo:margin-bottom="0.0833in" fo:line-height="150%" fo:margin-left="0.1972in" fo:text-indent="-0.1972in" fo:background-color="#FFFFFF">
        <style:tab-stops/>
      </style:paragraph-properties>
      <style:text-properties style:font-name-asian="Times New Roman" style:font-name-complex="Times New Roman" fo:color="#212121" style:font-size-complex="12pt" style:text-underline-type="single" style:text-underline-style="solid" style:text-underline-width="auto" style:text-underline-mode="continuous" style:language-asian="es" style:country-asian="ES" fo:hyphenate="true"/>
    </style:style>
    <style:style style:name="P40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09"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0"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1"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2"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3"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4"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5"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6"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7"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8" style:parent-style-name="Párrafodelista" style:family="paragraph">
      <style:paragraph-properties fo:widows="2" fo:orphans="2" fo:text-align="justify" fo:margin-top="0.0833in" fo:margin-bottom="0.0833in" fo:line-height="150%" fo:background-color="#FFFFFF"/>
      <style:text-properties style:font-name-asian="Times New Roman" style:font-name-complex="Times New Roman" fo:color="#212121" style:font-size-complex="12pt" style:language-asian="es" style:country-asian="ES" fo:hyphenate="true"/>
    </style:style>
    <style:style style:name="P419" style:parent-style-name="Párrafodelista" style:family="paragraph">
      <style:paragraph-properties fo:widows="2" fo:orphans="2" fo:text-align="justify" fo:margin-top="0.0833in" fo:margin-bottom="0.0833in" fo:line-height="150%" fo:background-color="#FFFFFF"/>
      <style:text-properties fo:hyphenate="true"/>
    </style:style>
    <style:style style:name="T420" style:parent-style-name="Fuentedepárrafopredeter." style:family="text">
      <style:text-properties style:font-name-asian="Times New Roman" style:font-name-complex="Times New Roman" fo:color="#212121" style:font-size-complex="12pt" style:language-asian="es" style:country-asian="ES"/>
    </style:style>
  </office:automatic-styles>
  <office:body>
    <office:text text:use-soft-page-breaks="true">
      <text:p text:style-name="P1"><text:span text:style-name="T9">©2022 Jose Manuel Delfa de la Morena, Juan Jose Mijarra Murillo</text:span><text:span text:style-name="T10"><text:s/>a</text:span><text:span text:style-name="T11">nd Adrián Solera Alfonso</text:span></text:p>
      <text:p text:style-name="P12"><text:span text:style-name="T13">Some rights reserved</text:span></text:p>
      <text:p text:style-name="P14"><text:span text:style-name="T15">This document is distributed under the license</text:span></text:p>
      <text:p text:style-name="P16"><text:span text:style-name="T17">“Attribution - ShareAlike 4.0 International” from Creative Commons ,</text:span></text:p>
      <text:p text:style-name="P18"><text:span text:style-name="T19">available at<text:s/></text:span><text:a xlink:href="https://creativecommons.org/licenses/by-sa/4.0/deed.es" office:target-frame-name="_top" xlink:show="replace"><text:span text:style-name="T20">https://creativecommons.org/licenses/by-sa/4.0/deed.es</text:span></text:a></text:p>
      <text:p text:style-name="P21"/>
      <text:p text:style-name="P22">DYNAMIC 1: INTRODUCTION TO PE</text:p>
      <text:list text:style-name="LFO16" text:continue-numbering="true">
        <text:list-item>
          <text:p text:style-name="P23">BY SUBGROUP, INDICATE WHAT TYPE OF EDUCATION (FORMAL, NON-FORMAL OR INFORMAL) BELONGS TO EACH OF THE FOLLOWING EXAMPLES:</text:p>
        </text:list-item>
      </text:list>
      <text:list text:style-name="LFO17" text:continue-numbering="true">
        <text:list-item>
          <text:p text:style-name="P24">Play a game directed by the Mathematics teacher.</text:p>
        </text:list-item>
        <text:list-item>
          <text:p text:style-name="P25">Sign up for theater in extracurricular classes at school.</text:p>
        </text:list-item>
        <text:list-item>
          <text:p text:style-name="P26">Play freely in the Physical Education classroom.</text:p>
        </text:list-item>
        <text:list-item>
          <text:p text:style-name="P27">Play cops and crooks with your friends in the park.</text:p>
        </text:list-item>
        <text:list-item>
          <text:p text:style-name="P28">Compete in an official judo match.</text:p>
        </text:list-item>
        <text:list-item>
          <text:p text:style-name="P29">Create a game to have a friendly competition with your family at a birthday party.</text:p>
        </text:list-item>
      </text:list>
      <text:p text:style-name="P30"/>
      <text:p text:style-name="P31">DYNAMIC INTRODUCTION TO PE</text:p>
      <text:p text:style-name="P32"><text:span text:style-name="T33">(SOLUTIONS)</text:span></text:p>
      <text:list text:style-name="LFO16" text:continue-numbering="true">
        <text:list-item>
          <text:p text:style-name="P34">BY SUBGROUP, INDICATE WHAT TYPE OF EDUCATION (FORMAL, NON-FORMAL OR INFORMAL) BELONGS TO EACH OF THE FOLLOWING EXAMPLES:</text:p>
        </text:list-item>
      </text:list>
      <text:list text:style-name="LFO18" text:continue-numbering="true">
        <text:list-item>
          <text:p text:style-name="P35">Play a game directed by the Mathematics teacher (formal education).</text:p>
        </text:list-item>
        <text:list-item>
          <text:p text:style-name="P36">Sign up for theater in extracurricular classes at school (non-formal education).</text:p>
        </text:list-item>
        <text:list-item>
          <text:p text:style-name="P37">Play freely in the Physical Education classroom (formal education).</text:p>
        </text:list-item>
        <text:list-item>
          <text:p text:style-name="P38">Play cops and crooks with your friends in the park (informal education).</text:p>
        </text:list-item>
        <text:list-item>
          <text:p text:style-name="P39">Compete in an official judo match (non-formal education).</text:p>
        </text:list-item>
        <text:list-item>
          <text:p text:style-name="P40">Compete in a friendly motor game with your family at a birthday party (informal education).</text:p>
        </text:list-item>
      </text:list>
      <text:p text:style-name="P41"/>
      <text:p text:style-name="P42"/>
      <text:soft-page-break/>
      <text:p text:style-name="P43"><text:span text:style-name="T44">DYNAMIC<text:s/></text:span><text:span text:style-name="T45">2: OBJECTIVES</text:span></text:p>
      <text:list text:style-name="LFO16" text:continue-numbering="true">
        <text:list-item>
          <text:p text:style-name="P46">BY SUBGROUP, INDICATE TO WHICH TYPE EACH OF THE FOLLOWING OBJECTIVES BELONGS (SPECIFIC TO YOU, SPECIFIC TO SESSION, SPECIFIC TO ACTIVITY OR OPERATIONAL), ACCORDING TO THE LEVEL OF CONCRETION USED IN THIS SUBJECT:</text:p>
        </text:list-item>
      </text:list>
      <text:list text:style-name="LFO17" text:continue-numbering="true">
        <text:list-item>
          <text:p text:style-name="P47">Develop perceptual-motor skills.</text:p>
        </text:list-item>
        <text:list-item>
          <text:p text:style-name="P48">Get started in the tennis backhand technique.</text:p>
        </text:list-item>
        <text:list-item>
          <text:p text:style-name="P49">Get to the other side without being caught.</text:p>
        </text:list-item>
        <text:list-item>
          <text:p text:style-name="P50">Improve the strength of the upper limbs.</text:p>
        </text:list-item>
        <text:list-item>
          <text:p text:style-name="P51">Develop the interpretive movement.</text:p>
        </text:list-item>
        <text:list-item>
          <text:p text:style-name="P52">Develop movement skills.</text:p>
        </text:list-item>
        <text:list-item>
          <text:p text:style-name="P53">Imitate the movements of the partner.</text:p>
        </text:list-item>
        <text:list-item>
          <text:p text:style-name="P54">Internalize the inside-out concepts.</text:p>
        </text:list-item>
        <text:list-item>
          <text:p text:style-name="P55">Take shots at the soccer goal.</text:p>
        </text:list-item>
        <text:list-item>
          <text:p text:style-name="P56">Get started in team sports without opposition.</text:p>
        </text:list-item>
        <text:list-item>
          <text:p text:style-name="P57">Develop temporal perception through a musical game.</text:p>
        </text:list-item>
        <text:list-item>
          <text:p text:style-name="P58">Develop flexibility.</text:p>
        </text:list-item>
        <text:list-item>
          <text:p text:style-name="P59">Improve the expressive movement of negative emotions.</text:p>
        </text:list-item>
        <text:list-item>
          <text:p text:style-name="P60"><text:span text:style-name="T61">Take the handkerchief before the rival.</text:span></text:p>
        </text:list-item>
      </text:list>
      <text:p text:style-name="P62"/>
      <text:p text:style-name="P63">DYNAMICS OBJECTIVES</text:p>
      <text:p text:style-name="P64"><text:span text:style-name="T65">(SOLUTIONS)</text:span></text:p>
      <text:list text:style-name="LFO16" text:continue-numbering="true">
        <text:list-item>
          <text:p text:style-name="P66">BY SUBGROUP, INDICATE TO WHICH TYPE EACH OF THE FOLLOWING OBJECTIVES BELONGS (SPECIFIC TO YOU, SPECIFIC TO SESSION, SPECIFIC TO ACTIVITY OR OPERATIONAL), ACCORDING TO THE LEVEL OF CONCRETION USED IN THIS SUBJECT:</text:p>
        </text:list-item>
      </text:list>
      <text:list text:style-name="LFO23" text:continue-numbering="true">
        <text:list-item>
          <text:p text:style-name="P67">Develop perceptual-motor skills (specific to UD).</text:p>
        </text:list-item>
        <text:list-item>
          <text:p text:style-name="P68">Get started in the tennis backhand technique (activity specific).</text:p>
        </text:list-item>
        <text:list-item>
          <text:p text:style-name="P69">Get to the other side without being caught (operational).</text:p>
        </text:list-item>
        <text:list-item>
          <text:p text:style-name="P70">Improve the strength of the upper limbs (specific activity).</text:p>
        </text:list-item>
        <text:list-item>
          <text:p text:style-name="P71">Develop interpretive movement (session specific).</text:p>
        </text:list-item>
        <text:list-item>
          <text:p text:style-name="P72">Develop movement skills (specific to UD).</text:p>
        </text:list-item>
        <text:list-item>
          <text:p text:style-name="P73">Imitate the movements of the partner (operative).</text:p>
        </text:list-item>
        <text:list-item>
          <text:p text:style-name="P74">Internalize the concepts inside-out (activity specific).</text:p>
        </text:list-item>
        <text:list-item>
          <text:p text:style-name="P75">Shoot at the soccer goal (operational).</text:p>
        </text:list-item>
        <text:list-item>
          <text:p text:style-name="P76">Get started in team sports without opposition (session specific).</text:p>
        </text:list-item>
        <text:list-item>
          <text:p text:style-name="P77">Develop temporal perception through a musical game (specific activity).</text:p>
        </text:list-item>
        <text:list-item>
          <text:p text:style-name="P78">Develop flexibility (session specific).</text:p>
        </text:list-item>
        <text:list-item>
          <text:p text:style-name="P79">Improve expressive movement of negative emotions (activity-specific).</text:p>
        </text:list-item>
        <text:list-item>
          <text:p text:style-name="P80"><text:span text:style-name="T81">Take the handkerchief before the rival (operative).</text:span></text:p>
        </text:list-item>
      </text:list>
      <text:p text:style-name="P82"/>
      <text:p text:style-name="P83"/>
      <text:p text:style-name="P84"/>
      <text:p text:style-name="Normal"/>
      <text:p text:style-name="P85"><text:span text:style-name="T86">DYNAMIC 3: HARROW CONTENTS</text:span></text:p>
      <text:list text:style-name="LFO16" text:continue-numbering="true">
        <text:list-item>
          <text:p text:style-name="P87">BY SUBGROUPS, INDICATE TO WHICH LEVEL EACH OF THE FOLLOWING MOTOR SITUATIONS BELONGS:</text:p>
        </text:list-item>
      </text:list>
      <text:list text:style-name="LFO24" text:continue-numbering="true">
        <text:list-item>
          <text:p text:style-name="P88">Play a hand warmer or hot hands.</text:p>
        </text:list-item>
        <text:list-item>
          <text:p text:style-name="P89">Make a scared face.</text:p>
        </text:list-item>
        <text:list-item>
          <text:p text:style-name="P90">Skip.</text:p>
        </text:list-item>
        <text:list-item>
          <text:p text:style-name="P91">Stand behind an object.</text:p>
        </text:list-item>
        <text:list-item>
          <text:p text:style-name="P92">Stay in a squat position for as long as possible.</text:p>
        </text:list-item>
        <text:list-item>
          <text:p text:style-name="P93">Shoot to basket</text:p>
        </text:list-item>
        <text:list-item>
          <text:p text:style-name="P94">Walk.</text:p>
        </text:list-item>
        <text:list-item>
          <text:p text:style-name="P95">Recognize right and left.</text:p>
        </text:list-item>
        <text:list-item>
          <text:p text:style-name="P96">Stretch the quadriceps.</text:p>
        </text:list-item>
        <text:list-item>
          <text:p text:style-name="P97">Throw the javelin.</text:p>
        </text:list-item>
        <text:list-item>
          <text:p text:style-name="P98">Take your hand out of the fire.</text:p>
        </text:list-item>
        <text:list-item>
          <text:p text:style-name="P99">Make animated shadows with your hands.</text:p>
        </text:list-item>
        <text:list-item>
          <text:p text:style-name="P100">Pole vault.</text:p>
        </text:list-item>
        <text:list-item>
          <text:p text:style-name="P101">Dance.</text:p>
        </text:list-item>
        <text:list-item>
          <text:p text:style-name="P102"><text:span text:style-name="T103">Recognize different sounds.</text:span></text:p>
        </text:list-item>
      </text:list>
      <text:p text:style-name="P104"/>
      <text:p text:style-name="P105"/>
      <text:p text:style-name="P106">DYNAMIC CONTENTS HARROW</text:p>
      <text:p text:style-name="P107"><text:span text:style-name="T108">(SOLUTIONS)</text:span></text:p>
      <text:list text:style-name="LFO16" text:continue-numbering="true">
        <text:list-item>
          <text:p text:style-name="P109">BY SUBGROUPS, INDICATE TO WHICH LEVEL EACH OF THE FOLLOWING MOTOR SITUATIONS BELONGS:</text:p>
        </text:list-item>
      </text:list>
      <text:list text:style-name="LFO25" text:continue-numbering="true">
        <text:list-item>
          <text:p text:style-name="P110">Play a hand warmer or hot hands (level 4).</text:p>
        </text:list-item>
        <text:list-item>
          <text:p text:style-name="P111">Make a scared face (level 6).</text:p>
        </text:list-item>
        <text:list-item>
          <text:p text:style-name="P112">Jump (level 2).</text:p>
        </text:list-item>
        <text:list-item>
          <text:p text:style-name="P113">Stand behind an object (level 3).</text:p>
        </text:list-item>
        <text:list-item>
          <text:p text:style-name="P114">Stay in a squat position for as long as possible (level 4).</text:p>
        </text:list-item>
        <text:list-item>
          <text:p text:style-name="P115">Shoot a basket (level 5).</text:p>
        </text:list-item>
        <text:list-item>
          <text:p text:style-name="P116">Walk (level 2).</text:p>
        </text:list-item>
        <text:list-item>
          <text:p text:style-name="P117">Recognize<text:s/>right and left (level 3).</text:p>
        </text:list-item>
        <text:list-item>
          <text:p text:style-name="P118">Stretch the quadriceps (level 4).</text:p>
        </text:list-item>
        <text:list-item>
          <text:p text:style-name="P119">Throw the javelin (level 5).</text:p>
        </text:list-item>
        <text:list-item>
          <text:p text:style-name="P120">Remove the hand from the fire (level 1).</text:p>
        </text:list-item>
        <text:list-item>
          <text:p text:style-name="P121">Make animated shadows with your hands (level 6).</text:p>
        </text:list-item>
        <text:list-item>
          <text:p text:style-name="P122">Pole vault (level 5).</text:p>
        </text:list-item>
        <text:list-item>
          <text:p text:style-name="P123">Dance (level 6).</text:p>
        </text:list-item>
        <text:list-item>
          <text:p text:style-name="P124"><text:span text:style-name="T125">Recognize different sounds (level 3).</text:span></text:p>
        </text:list-item>
      </text:list>
      <text:p text:style-name="P126"/>
      <text:p text:style-name="P127"/>
      <text:p text:style-name="Normal"/>
      <text:p text:style-name="P128">DYNAMIC 4: METHODOLOGY</text:p>
      <text:p text:style-name="P129"><text:span text:style-name="T130">TEACHING STYLES (MUSKA MOSSTON)</text:span></text:p>
      <text:list text:style-name="LFO16" text:continue-numbering="true">
        <text:list-item>
          <text:p text:style-name="P131">BY SUBGROUPS, INDICATE TO WHICH TEACHING STYLE EACH OF THE FOLLOWING MOTOR SITUATIONS BELONGS:</text:p>
        </text:list-item>
      </text:list>
      <text:list text:style-name="LFO26" text:continue-numbering="true">
        <text:list-item>
          <text:p text:style-name="P132">We teach how they have to jump rope and get into trios and have to help each other and correct each other.</text:p>
        </text:list-item>
        <text:list-item>
          <text:p text:style-name="P133">We plan a physical preparation table for an athlete.</text:p>
        </text:list-item>
        <text:list-item>
          <text:p text:style-name="P134">They play a 2X1 game and we give feedback on how to be more effective.</text:p>
        </text:list-item>
        <text:list-item>
          <text:p text:style-name="P135">We teach a children's aerobics class.</text:p>
        </text:list-item>
        <text:list-item>
          <text:p text:style-name="P136">They invent a choreography.</text:p>
        </text:list-item>
        <text:list-item>
          <text:p text:style-name="P137">They play a 1 -on-1 mini-basketball game where they have to score.</text:p>
        </text:list-item>
        <text:list-item>
          <text:p text:style-name="P138">We teach how the bridge is made and they are placed in pairs to help and correct each other.</text:p>
        </text:list-item>
        <text:list-item>
          <text:p text:style-name="P139">We stretch all at once counting the time to maintain.</text:p>
        </text:list-item>
        <text:list-item>
          <text:p text:style-name="P140">They play "bulldog" / "chinese wall" / "hairy spider".</text:p>
        </text:list-item>
        <text:list-item>
          <text:p text:style-name="P141">They build a play area with mat modules freely.</text:p>
        </text:list-item>
        <text:list-item>
          <text:p text:style-name="P142">They perform imitations of animals, helping them in the process.</text:p>
        </text:list-item>
        <text:list-item>
          <text:p text:style-name="P143">We teach them how to jump rope and they have to jump 10 times.</text:p>
        </text:list-item>
      </text:list>
      <text:p text:style-name="P144"/>
      <text:p text:style-name="P145"><text:span text:style-name="T146">DIDACTIC INTERACTIONS</text:span></text:p>
      <text:list text:style-name="LFO16" text:continue-numbering="true">
        <text:list-item>
          <text:p text:style-name="P147">BY SUBGROUPS, WRITE A RESOURCE TO IMPROVE EACH OF THE FOLLOWING DIDACTIC INTERACTIONS:</text:p>
        </text:list-item>
      </text:list>
      <text:list text:style-name="LFO38" text:continue-numbering="true">
        <text:list-item>
          <text:p text:style-name="P148">Technical communication:</text:p>
        </text:list-item>
        <text:list-item>
          <text:p text:style-name="P149">Socio-affective relationship:</text:p>
        </text:list-item>
        <text:list-item>
          <text:p text:style-name="P150">Organization and control:</text:p>
        </text:list-item>
      </text:list>
      <text:p text:style-name="P151"/>
      <text:p text:style-name="P152"/>
      <text:p text:style-name="P153"/>
      <text:p text:style-name="P154"/>
      <text:p text:style-name="P155"/>
      <text:soft-page-break/>
      <text:p text:style-name="P156"><text:span text:style-name="T157">DYNAMIC METHODOLOGY</text:span></text:p>
      <text:p text:style-name="P158">(SOLUTIONS)</text:p>
      <text:p text:style-name="P159"><text:span text:style-name="T160">TEACHING STYLES (MUSKA MOSSTON)</text:span></text:p>
      <text:list text:style-name="LFO16" text:continue-numbering="true">
        <text:list-item>
          <text:p text:style-name="P161">BY SUBGROUPS, INDICATE TO WHICH TEACHING STYLE EACH OF THE FOLLOWING MOTOR SITUATIONS BELONGS:</text:p>
        </text:list-item>
      </text:list>
      <text:list text:style-name="LFO28" text:continue-numbering="true">
        <text:list-item>
          <text:p text:style-name="P162">We teach how they have to jump rope and get into trios and have to help and correct each other (small groups).</text:p>
        </text:list-item>
        <text:list-item>
          <text:p text:style-name="P163">We plan a physical preparation table for an athlete (individual programming).</text:p>
        </text:list-item>
        <text:list-item>
          <text:p text:style-name="P164">They play a 2X1 game and we give feedback on how to be more effective (guided discovery).</text:p>
        </text:list-item>
        <text:list-item>
          <text:p text:style-name="P165">We teach a children's aerobics class (direct control).</text:p>
        </text:list-item>
        <text:list-item>
          <text:p text:style-name="P166">They invent a choreography (creativity).</text:p>
        </text:list-item>
        <text:list-item>
          <text:p text:style-name="P167">mini-basketball 1v1 where they have to score (problem solving).</text:p>
        </text:list-item>
        <text:list-item>
          <text:p text:style-name="P168">We teach how the bridge is made and they are placed in pairs to help and correct each other (reciprocal teaching).</text:p>
        </text:list-item>
        <text:list-item>
          <text:p text:style-name="P169">We stretch all at the same time counting the time to maintain (direct command).</text:p>
        </text:list-item>
        <text:list-item>
          <text:p text:style-name="P170">They play "bulldog" / "Chinese wall" / "hairy spider" (problem solving).</text:p>
        </text:list-item>
        <text:list-item>
          <text:p text:style-name="P171">They freely build a play area with mat modules (creativity).</text:p>
        </text:list-item>
        <text:list-item>
          <text:p text:style-name="P172">They make imitations of animals, helping them in the process (guided discovery).</text:p>
        </text:list-item>
        <text:list-item>
          <text:p text:style-name="P173">We teach them how to jump rope and they have to jump 10 times (homework assignment).</text:p>
        </text:list-item>
      </text:list>
      <text:p text:style-name="P174">DIDACTIC INTERACTIONS</text:p>
      <text:list text:style-name="LFO16" text:continue-numbering="true">
        <text:list-item>
          <text:p text:style-name="P175">BY SUBGROUPS, WRITE A RESOURCE TO IMPROVE EACH OF THE FOLLOWING DIDACTIC INTERACTIONS:</text:p>
        </text:list-item>
      </text:list>
      <text:list text:style-name="LFO29" text:continue-numbering="true">
        <text:list-item>
          <text:p text:style-name="P176">Technical communication: use language appropriate to the child's age.</text:p>
        </text:list-item>
        <text:list-item>
          <text:p text:style-name="P177">Socio-affective relationship: encourage students during the game.</text:p>
        </text:list-item>
        <text:list-item>
          <text:p text:style-name="P178"><text:span text:style-name="T179">Organization and control: keep all children in our field of vision.</text:span></text:p>
        </text:list-item>
      </text:list>
      <text:soft-page-break/>
      <text:p text:style-name="P180"><text:span text:style-name="T181">DYNAMIC<text:s/></text:span><text:span text:style-name="T182">5: EVALUATION</text:span></text:p>
      <text:list text:style-name="LFO16" text:continue-numbering="true">
        <text:list-item>
          <text:p text:style-name="P183"><text:span text:style-name="T184">BY SUBGROUPS, ANSWER THE FOLLOWING QUESTIONS</text:span></text:p>
        </text:list-item>
      </text:list>
      <text:p text:style-name="P185">1. What type of evaluation is carried out at the beginning and what characteristics should it have? Give an example.</text:p>
      <text:p text:style-name="P186"/>
      <text:p text:style-name="P187"/>
      <text:p text:style-name="P188"/>
      <text:p text:style-name="P189"/>
      <text:p text:style-name="P190"/>
      <text:p text:style-name="P191">2. What characteristics does continuous evaluation have? Give an example.</text:p>
      <text:p text:style-name="P192"/>
      <text:p text:style-name="P193"/>
      <text:p text:style-name="P194"/>
      <text:p text:style-name="P195"/>
      <text:p text:style-name="P196"/>
      <text:p text:style-name="P197">3. What characteristics does summative assessment have? Give an example.</text:p>
      <text:p text:style-name="P198"/>
      <text:p text:style-name="P199"/>
      <text:p text:style-name="P200"/>
      <text:p text:style-name="P201"/>
      <text:p text:style-name="P202"/>
      <text:p text:style-name="P203">DYNAMIC EVALUATION</text:p>
      <text:p text:style-name="P204">(SOLUTIONS)</text:p>
      <text:p text:style-name="P205">1. What type of evaluation is carried out at the beginning and what characteristics should it have? Give an example.</text:p>
      <text:p text:style-name="P206">It is the initial evaluation, it must be done as soon as possible, at the beginning, it allows us to know the student's expectations, attitudes, aptitudes, motivation, it requires objective and qualitative tests to be carried out and the results are used for knowledge, orientation of the student and programming . For example, we pass a certain test to each child, quantified and observational test of Otzereski , Cooper , etc. At the beginning of the course.</text:p>
      <text:p text:style-name="P207"/>
      <text:p text:style-name="P208">2. What characteristics does continuous evaluation have? Give an example.</text:p>
      <text:p text:style-name="P209">That it be carried out throughout the educational process; that is focused on learning experiences and based on observation, since it allows us individualized monitoring by the student. For example, at the end of each session, make a report of what was done according to the plan for that day: games to improve body schema or basic motor skills.</text:p>
      <text:p text:style-name="P210"/>
      <text:p text:style-name="P211">3. What characteristics does summative assessment have? Give an example.</text:p>
      <text:p text:style-name="P212">What must be done at the end, is what allows to assess the learning achieved. It establishes a system to check the results obtained after concluding the teaching-learning process. For example, reassessing tests performed at the beginning or skills that they were not capable of performing at the beginning.</text:p>
      <text:p text:style-name="P213"/>
      <text:p text:style-name="Normal"/>
      <text:p text:style-name="P214"/>
      <text:soft-page-break/>
      <text:p text:style-name="P215"><text:span text:style-name="T216">DYNAMIC<text:s/></text:span><text:span text:style-name="T217">6: PLANNING AND PROGRAMMING</text:span></text:p>
      <text:list text:style-name="LFO16" text:continue-numbering="true">
        <text:list-item>
          <text:p text:style-name="P218">BY SUBGROUPS, INDICATE TO WHICH SESSION ITEM EACH OF THE FOLLOWING STATEMENTS CORRESPOND:</text:p>
        </text:list-item>
      </text:list>
      <text:list text:style-name="LFO17" text:continue-numbering="true">
        <text:list-item>
          <text:p text:style-name="P219">It serves to indicate the location where the session will take place.</text:p>
        </text:list-item>
        <text:list-item>
          <text:p text:style-name="P220">The physical elements that are needed for the session appear in this item.</text:p>
        </text:list-item>
        <text:list-item>
          <text:p text:style-name="P221">You can specify with this the teaching styles that you are going to use in the session in a general way.</text:p>
        </text:list-item>
        <text:list-item>
          <text:p text:style-name="P222">It places you in the game on a certain course.</text:p>
        </text:list-item>
        <text:list-item>
          <text:p text:style-name="P223">It is the most important item of the session, the one that reflects what you want to work on.</text:p>
        </text:list-item>
      </text:list>
      <text:p text:style-name="P224"/>
      <text:p text:style-name="P225"/>
      <text:list text:style-name="LFO16" text:continue-numbering="true">
        <text:list-item>
          <text:p text:style-name="P226">BY SUBGROUPS, INDICATE TO WHICH ACTIVITY ITEM EACH OF THE FOLLOWING STATEMENTS CORRESPOND:</text:p>
        </text:list-item>
      </text:list>
      <text:list text:style-name="LFO30" text:continue-numbering="true">
        <text:list-item>
          <text:p text:style-name="P227">One of its functions is that the game is not heavy and monotonous.</text:p>
        </text:list-item>
        <text:list-item>
          <text:p text:style-name="P228">It helps you reduce security issues in the game.</text:p>
        </text:list-item>
        <text:list-item>
          <text:p text:style-name="P229">It is the first thing that should be said in the explanation of the game and it is important that it is motivating and that it relates to the game.</text:p>
        </text:list-item>
        <text:list-item>
          <text:p text:style-name="P230">It is about what you want to develop in the child with that game explicitly.</text:p>
        </text:list-item>
        <text:list-item>
          <text:p text:style-name="P231">It reflects how you organize the students during the game.</text:p>
        </text:list-item>
      </text:list>
      <text:p text:style-name="P232"/>
      <text:p text:style-name="P233"/>
      <text:p text:style-name="P234"><text:span text:style-name="T235">DYNAMICS PLANNING AND SCHEDULING</text:span><text:span text:style-name="T236"><text:s/></text:span><text:span text:style-name="T237">(SOLUTIONS)</text:span></text:p>
      <text:list text:style-name="LFO16" text:continue-numbering="true">
        <text:list-item>
          <text:p text:style-name="P238">BY SUBGROUPS, INDICATE TO WHICH SESSION ITEM EACH OF THE FOLLOWING STATEMENTS CORRESPOND:</text:p>
        </text:list-item>
      </text:list>
      <text:list text:style-name="LFO32" text:continue-numbering="true">
        <text:list-item>
          <text:p text:style-name="P239">It is used to indicate the location where the session will take place (place).</text:p>
        </text:list-item>
        <text:list-item>
          <text:p text:style-name="P240">The physical elements that are needed for the session appear in this item (material).</text:p>
        </text:list-item>
        <text:list-item>
          <text:p text:style-name="P241">You can specify with this the teaching styles that you are going to use in the session in a general way (methodology).</text:p>
        </text:list-item>
        <text:list-item>
          <text:p text:style-name="P242">It places you in the game in a certain course or cycle (age).</text:p>
        </text:list-item>
        <text:list-item>
          <text:p text:style-name="P243">It is the most important item of the session, the one that reflects what you want to work on (specific objective of the session).</text:p>
        </text:list-item>
      </text:list>
      <text:p text:style-name="P244"/>
      <text:p text:style-name="P245"/>
      <text:list text:style-name="LFO16" text:continue-numbering="true">
        <text:list-item>
          <text:p text:style-name="P246">BY SUBGROUPS, INDICATE TO WHICH ACTIVITY ITEM EACH OF THE FOLLOWING STATEMENTS CORRESPOND:</text:p>
        </text:list-item>
      </text:list>
      <text:list text:style-name="LFO31" text:continue-numbering="true">
        <text:list-item>
          <text:p text:style-name="P247">One of its functions is that the game is not heavy and monotonous (variants).</text:p>
        </text:list-item>
        <text:list-item>
          <text:p text:style-name="P248">It helps you reduce security issues in the game (rules).</text:p>
        </text:list-item>
        <text:list-item>
          <text:p text:style-name="P249">It is the first thing that should be said in the explanation of the game and it is important that it is motivating and that it is related to the game (name).</text:p>
        </text:list-item>
        <text:list-item>
          <text:p text:style-name="P250">It is about what you want to develop in the child with that game explicitly (specific objective of the activity).</text:p>
        </text:list-item>
        <text:list-item>
          <text:p text:style-name="P251">It reflects how you organize the students during the game (spatial arrangement).</text:p>
        </text:list-item>
      </text:list>
      <text:p text:style-name="P252"/>
      <text:p text:style-name="P253"/>
      <text:p text:style-name="P254"/>
      <text:soft-page-break/>
      <text:p text:style-name="P255"><text:span text:style-name="T256">DYNAMIC<text:s/></text:span><text:span text:style-name="T257">7: PRIMARY EDUCATION STUDENTS</text:span></text:p>
      <text:list text:style-name="LFO16" text:continue-numbering="true">
        <text:list-item>
          <text:p text:style-name="P258">BY SUBGROUPS, INDICATE IN WHICH PRIMARY EDUCATION CYCLE YOU WOULD FORMULATE THE FOLLOWING OBJECTIVES:</text:p>
        </text:list-item>
      </text:list>
      <text:list text:style-name="LFO33" text:continue-numbering="true">
        <text:list-item>
          <text:p text:style-name="P259">Improve control of body parts.</text:p>
        </text:list-item>
        <text:list-item>
          <text:p text:style-name="P260">Improve the flexibility of the upper limbs.</text:p>
        </text:list-item>
        <text:list-item>
          <text:p text:style-name="P261">Get started on the tennis backhand.</text:p>
        </text:list-item>
        <text:list-item>
          <text:p text:style-name="P262">Get started in the gestures of emotions.</text:p>
        </text:list-item>
        <text:list-item>
          <text:p text:style-name="P263">Enhance strength through an adapted traditional game.</text:p>
        </text:list-item>
        <text:list-item>
          <text:p text:style-name="P264">Improve static balance.</text:p>
        </text:list-item>
        <text:list-item>
          <text:p text:style-name="P265">Introduce ambidexterity through a sensory game.</text:p>
        </text:list-item>
        <text:list-item>
          <text:p text:style-name="P266">Get into the long jump swoop.</text:p>
        </text:list-item>
        <text:list-item>
          <text:p text:style-name="P267">Consolidate the choreographic creation of expressive dance.</text:p>
        </text:list-item>
        <text:list-item>
          <text:p text:style-name="P268">Strengthen the rotation in the longitudinal axis.</text:p>
        </text:list-item>
      </text:list>
      <text:p text:style-name="P269"/>
      <text:p text:style-name="P270"/>
      <text:p text:style-name="P271">STUDENT DYNAMICS OF PRIMARY EDUCATION</text:p>
      <text:p text:style-name="P272"><text:span text:style-name="T273">(SOLUTIONS)</text:span></text:p>
      <text:list text:style-name="LFO16" text:continue-numbering="true">
        <text:list-item>
          <text:p text:style-name="P274">BY SUBGROUPS, INDICATE IN WHICH PRIMARY EDUCATION CYCLE YOU COULD START WORKING ON THE FOLLOWING OBJECTIVES:</text:p>
        </text:list-item>
      </text:list>
      <text:list text:style-name="LFO34" text:continue-numbering="true">
        <text:list-item>
          <text:p text:style-name="P275"><text:bookmark-start text:name="_Hlk110454871"/>Improve control of body parts (first cycle).</text:p>
        </text:list-item>
        <text:list-item>
          <text:p text:style-name="P276"><text:bookmark-end text:name="_Hlk110454871"/>Improve the flexibility of the upper limbs (second cycle).</text:p>
        </text:list-item>
        <text:list-item>
          <text:p text:style-name="P277">Get started in tennis backhand (third cycle).</text:p>
        </text:list-item>
        <text:list-item>
          <text:p text:style-name="P278">Get started in the gestures of emotions (first cycle).</text:p>
        </text:list-item>
        <text:list-item>
          <text:p text:style-name="P279">Enhance strength through an adapted traditional game (second cycle).</text:p>
        </text:list-item>
        <text:list-item>
          <text:p text:style-name="P280">Improve static balance (first cycle).</text:p>
        </text:list-item>
        <text:list-item>
          <text:p text:style-name="P281">Introduce ambidexterity through a sensory game (second cycle).</text:p>
        </text:list-item>
        <text:list-item>
          <text:p text:style-name="P282">Entering the long jump sprint (third cycle).</text:p>
        </text:list-item>
        <text:list-item>
          <text:p text:style-name="P283">Consolidate the choreographic creation of expressive dance (third cycle).</text:p>
        </text:list-item>
        <text:list-item>
          <text:p text:style-name="P284">Strengthen the rotation in the longitudinal axis (first cycle).</text:p>
        </text:list-item>
      </text:list>
      <text:p text:style-name="P285"/>
      <text:p text:style-name="P286"/>
      <text:p text:style-name="P287"><text:bookmark-start text:name="_Hlk110455729"/><text:soft-page-break/><text:span text:style-name="T288">DYNAMIC<text:s/></text:span><text:span text:style-name="T289">8: MOTOR COMPETENCIES</text:span></text:p>
      <text:list text:style-name="LFO16" text:continue-numbering="true">
        <text:list-item>
          <text:p text:style-name="P290">BY SUBGROUPS, INDICATE TO WHICH BLOCK OF MOTOR SKILLS EACH OF THE FOLLOWING OBJECTIVES WOULD CORRESPOND:</text:p>
        </text:list-item>
      </text:list>
      <text:list text:style-name="LFO19" text:continue-numbering="true">
        <text:list-item>
          <text:p text:style-name="P291">Improving the ability to improvise in movement through a musical game.</text:p>
        </text:list-item>
        <text:list-item>
          <text:p text:style-name="P292">Improve the flexibility of the upper limbs.</text:p>
        </text:list-item>
        <text:list-item>
          <text:p text:style-name="P293">Get started on the tennis backhand.</text:p>
        </text:list-item>
        <text:list-item>
          <text:p text:style-name="P294">Get started in the gestures of emotions.</text:p>
        </text:list-item>
        <text:list-item>
          <text:p text:style-name="P295">Enhance strength through an adapted traditional game.</text:p>
        </text:list-item>
        <text:list-item>
          <text:p text:style-name="P296">Introduce ambidexterity through a sensory game.</text:p>
        </text:list-item>
        <text:list-item>
          <text:p text:style-name="P297">Get into the long jump swoop.</text:p>
        </text:list-item>
        <text:list-item>
          <text:p text:style-name="P298">Strengthen the rotation in the longitudinal axis.</text:p>
        </text:list-item>
      </text:list>
      <text:p text:style-name="P299"/>
      <text:list text:style-name="LFO16" text:continue-numbering="true">
        <text:list-item>
          <text:p text:style-name="P300">AND NOW, BY SUBGROUPS, INDICATE TO WHICH SPECIFIC CONTENT OF THIS BLOCK OF MOTOR SKILLS WOULD CORRESPOND TO EACH OF THE FOLLOWING OBJECTIVES:</text:p>
        </text:list-item>
      </text:list>
      <text:list text:style-name="LFO21" text:continue-numbering="true">
        <text:list-item>
          <text:p text:style-name="P301">Improving the ability to improvise in movement through a musical game.</text:p>
        </text:list-item>
        <text:list-item>
          <text:p text:style-name="P302">Improve the flexibility of the upper limbs.</text:p>
        </text:list-item>
        <text:list-item>
          <text:p text:style-name="P303">Get started on the tennis backhand.</text:p>
        </text:list-item>
        <text:list-item>
          <text:p text:style-name="P304">Get started in the gestures of emotions.</text:p>
        </text:list-item>
        <text:list-item>
          <text:p text:style-name="P305">Enhance strength through an adapted traditional game.</text:p>
        </text:list-item>
        <text:list-item>
          <text:p text:style-name="P306">Introduce ambidexterity through a sensory game.</text:p>
        </text:list-item>
        <text:list-item>
          <text:p text:style-name="P307">Get into the long jump swoop.</text:p>
        </text:list-item>
        <text:list-item>
          <text:p text:style-name="P308"><text:span text:style-name="T309">Strengthen the rotation in the longitudinal axis.</text:span></text:p>
        </text:list-item>
      </text:list>
      <text:p text:style-name="P310"/>
      <text:p text:style-name="P311"><text:bookmark-end text:name="_Hlk110455729"/>DYNAMIC MOTOR COMPETENCIES</text:p>
      <text:p text:style-name="P312"><text:span text:style-name="T313">(SOLUTIONS)</text:span></text:p>
      <text:list text:style-name="LFO16" text:continue-numbering="true">
        <text:list-item>
          <text:p text:style-name="P314">BY SUBGROUPS, INDICATE TO WHICH BLOCK OF MOTOR SKILLS EACH OF THE FOLLOWING OBJECTIVES WOULD CORRESPOND:</text:p>
        </text:list-item>
      </text:list>
      <text:list text:style-name="LFO22" text:continue-numbering="true">
        <text:list-item>
          <text:p text:style-name="P315">Improving the ability to improvise in movement through a musical game (body language).</text:p>
        </text:list-item>
        <text:list-item>
          <text:p text:style-name="P316">Improve the flexibility of the upper limbs (basic physical abilities).</text:p>
        </text:list-item>
        <text:list-item>
          <text:p text:style-name="P317">Get started in the backhand of tennis in pairs (sports initiation).</text:p>
        </text:list-item>
        <text:list-item>
          <text:p text:style-name="P318">Get started in the gestures of emotions (body expression).</text:p>
        </text:list-item>
        <text:list-item>
          <text:p text:style-name="P319">Enhance strength through an adapted traditional game (basic physical abilities).</text:p>
        </text:list-item>
        <text:list-item>
          <text:p text:style-name="P320">Introduce ambidexterity through a sensory game (perceptual-motor skills).</text:p>
        </text:list-item>
        <text:list-item>
          <text:p text:style-name="P321">Introduce yourself to the long jump hunt (sports initiation).</text:p>
        </text:list-item>
        <text:list-item>
          <text:p text:style-name="P322">Strengthen the rotation in the longitudinal axis (perceptual-motor skills)).</text:p>
        </text:list-item>
      </text:list>
      <text:p text:style-name="P323"><text:tab/></text:p>
      <text:list text:style-name="LFO16" text:continue-numbering="true">
        <text:list-item>
          <text:p text:style-name="P324">AND NOW, BY SUBGROUPS, INDICATE WHAT SPECIFIC CONTENT OF THAT BLOCK OF MOTOR SKILLS WOULD CORRESPOND TO EACH OF THESE SAME OBJECTIVES:</text:p>
        </text:list-item>
      </text:list>
      <text:list text:style-name="LFO20" text:continue-numbering="true">
        <text:list-item>
          <text:p text:style-name="P325">Improving the ability to improvise in movement through a musical game (creative movement).</text:p>
        </text:list-item>
        <text:list-item>
          <text:p text:style-name="P326">Improve the flexibility of the upper limbs (flexibility).</text:p>
        </text:list-item>
        <text:list-item>
          <text:p text:style-name="P327">Start in the backhand of tennis in pairs (collective sport with opposition).</text:p>
        </text:list-item>
        <text:list-item>
          <text:p text:style-name="P328">Get started in the gestures of emotions (expressive movement).</text:p>
        </text:list-item>
        <text:list-item>
          <text:p text:style-name="P329">Enhance strength through an adapted traditional game (strength).</text:p>
        </text:list-item>
        <text:list-item>
          <text:p text:style-name="P330">Introduce ambidexterity through a sensory game (laterality).</text:p>
        </text:list-item>
        <text:list-item>
          <text:p text:style-name="P331">Entering the long jump sprint (individual sport without opposition).</text:p>
        </text:list-item>
        <text:list-item>
          <text:p text:style-name="P332"><text:span text:style-name="T333">Strengthen the turn in the longitudinal axis (basic motor skills).</text:span></text:p>
        </text:list-item>
      </text:list>
      <text:p text:style-name="P334"/>
      <text:soft-page-break/>
      <text:p text:style-name="P335"><text:span text:style-name="T336">DYNAMIC<text:s/></text:span><text:span text:style-name="T337">9: GAMES</text:span></text:p>
      <text:list text:style-name="LFO16" text:continue-numbering="true">
        <text:list-item>
          <text:p text:style-name="P338">BY SUBGROUPS, INDICATE TO WHICH TYPE OF GAME OF THOSE SEEN IN CLASS AS THE FINAL COMPILATION THE FOLLOWING TRADITIONAL GAMES COULD BELONG (SEVERAL POSSIBILITIES):</text:p>
        </text:list-item>
      </text:list>
      <text:list text:style-name="LFO17" text:continue-numbering="true">
        <text:list-item>
          <text:p text:style-name="P339">Catch-catch.</text:p>
        </text:list-item>
        <text:list-item>
          <text:p text:style-name="P340">The chairs.</text:p>
        </text:list-item>
        <text:list-item>
          <text:p text:style-name="P341">Mirror.</text:p>
        </text:list-item>
        <text:list-item>
          <text:p text:style-name="P342">Pepes and Pepes.</text:p>
        </text:list-item>
        <text:list-item>
          <text:p text:style-name="P343">The movies.</text:p>
        </text:list-item>
        <text:list-item>
          <text:p text:style-name="P344">Simon says.</text:p>
        </text:list-item>
        <text:list-item>
          <text:p text:style-name="P345">the handkerchief</text:p>
        </text:list-item>
        <text:list-item>
          <text:p text:style-name="P346">the floor is lava.</text:p>
        </text:list-item>
        <text:list-item>
          <text:p text:style-name="P347">Cops and robbers.</text:p>
        </text:list-item>
        <text:list-item>
          <text:p text:style-name="P348">Find your partner.</text:p>
        </text:list-item>
      </text:list>
      <text:p text:style-name="P349"/>
      <text:p text:style-name="P350">GAMES DYNAMICS</text:p>
      <text:p text:style-name="P351"><text:span text:style-name="T352">(SOLUTIONS)</text:span></text:p>
      <text:list text:style-name="LFO16" text:continue-numbering="true">
        <text:list-item>
          <text:p text:style-name="P353">BY SUBGROUPS, INDICATE TO WHICH TYPE OF GAME OF THOSE SEEN IN CLASS AS THE FINAL COMPILATION THE FOLLOWING TRADITIONAL GAMES COULD BELONG (SEVERAL POSSIBILITIES):</text:p>
        </text:list-item>
      </text:list>
      <text:list text:style-name="LFO35" text:continue-numbering="true">
        <text:list-item>
          <text:p text:style-name="P354">Pilla-pilla (pursuit or competition).</text:p>
        </text:list-item>
        <text:list-item>
          <text:p text:style-name="P355">The chairs (musical or competition).</text:p>
        </text:list-item>
        <text:list-item>
          <text:p text:style-name="P356">The mirror (imitation or cooperative)</text:p>
        </text:list-item>
        <text:list-item>
          <text:p text:style-name="P357">Pepas and Pepes (sensorial or competition).</text:p>
        </text:list-item>
        <text:list-item>
          <text:p text:style-name="P358">Movies (interpretive or role).</text:p>
        </text:list-item>
        <text:list-item>
          <text:p text:style-name="P359">Simon says (of slogans).</text:p>
        </text:list-item>
        <text:list-item>
          <text:p text:style-name="P360">The scarf (competition or sensory).</text:p>
        </text:list-item>
        <text:list-item>
          <text:p text:style-name="P361">the floor is lava (symbolic or competitive).</text:p>
        </text:list-item>
        <text:list-item>
          <text:p text:style-name="P362">Cops and thieves (role or chase).</text:p>
        </text:list-item>
        <text:list-item>
          <text:p text:style-name="P363">Find your partner (associative or sensory).</text:p>
        </text:list-item>
      </text:list>
      <text:p text:style-name="P364"/>
      <text:soft-page-break/>
      <text:p text:style-name="P365"><text:span text:style-name="T366">DYNAMIC<text:s/></text:span><text:span text:style-name="T367">10: ADAPTED PHYSICAL EDUCATION</text:span></text:p>
      <text:list text:style-name="LFO16" text:continue-numbering="true">
        <text:list-item>
          <text:p text:style-name="P368">BY SUBGROUPS, INDICATE WHAT ADAPTATION RESOURCE YOU COULD MAKE, AS TEACHERS, FOR EACH OF THE FOLLOWING NEEDS THAT A STUDENT COULD HAVE IN CLASS:</text:p>
        </text:list-item>
      </text:list>
      <text:list text:style-name="LFO17" text:continue-numbering="true">
        <text:list-item>
          <text:p text:style-name="P369">He has a high degree of blindness.</text:p>
        </text:list-item>
        <text:list-item>
          <text:p text:style-name="P370">He is unable to distinguish colors.</text:p>
        </text:list-item>
        <text:list-item>
          <text:p text:style-name="P371">He has serious difficulties in differentiating right and left.</text:p>
        </text:list-item>
        <text:list-item>
          <text:p text:style-name="P372">Cannot move lower extremities.</text:p>
        </text:list-item>
        <text:list-item>
          <text:p text:style-name="P373">He has hearing loss, that is, difficulty hearing.</text:p>
        </text:list-item>
        <text:list-item>
          <text:p text:style-name="P374">He is very hyperactive and has trouble concentrating.</text:p>
        </text:list-item>
      </text:list>
      <text:p text:style-name="P375"/>
      <text:p text:style-name="P376"><text:span text:style-name="T377">ADAPTED PHYSICAL EDUCATION DYNAMICS</text:span></text:p>
      <text:p text:style-name="P378">(SOLUTIONS)</text:p>
      <text:list text:style-name="LFO16" text:continue-numbering="true">
        <text:list-item>
          <text:p text:style-name="P379">BY SUBGROUPS, INDICATE WHAT ADAPTATION RESOURCE YOU COULD MAKE, AS TEACHERS, FOR EACH OF THE FOLLOWING NEEDS THAT A STUDENT COULD HAVE IN CLASS:</text:p>
        </text:list-item>
      </text:list>
      <text:list text:style-name="LFO36" text:continue-numbering="true">
        <text:list-item>
          <text:p text:style-name="P380">He has a high degree of blindness: he would use the ear canal more frequently.</text:p>
        </text:list-item>
        <text:list-item>
          <text:p text:style-name="P381">He is not able to distinguish the colors: he would put a sticker with shapes on the colors.</text:p>
        </text:list-item>
        <text:list-item>
          <text:p text:style-name="P382">He has serious difficulties in differentiating right and left: he would put me as a reference so that he could follow me.</text:p>
        </text:list-item>
        <text:list-item>
          <text:p text:style-name="P383">He cannot move his lower extremities: I would adapt the game so that he could do it sitting down.</text:p>
        </text:list-item>
        <text:list-item>
          <text:p text:style-name="P384">He has hearing loss, that is, difficulty hearing: he would use the visual channel more frequently.</text:p>
        </text:list-item>
        <text:list-item>
          <text:p text:style-name="P385">He has difficulty concentrating and paying attention: I would place myself close to him.</text:p>
        </text:list-item>
      </text:list>
      <text:p text:style-name="Normal"/>
      <text:p text:style-name="P386"/>
      <text:soft-page-break/>
      <text:p text:style-name="P387"><text:span text:style-name="T388">DYNAMIC<text:s/></text:span><text:span text:style-name="T389">11: EDUCATE IN VALUES</text:span></text:p>
      <text:list text:style-name="LFO16" text:continue-numbering="true">
        <text:list-item>
          <text:p text:style-name="P390">BY SUBGROUP, INDICATE TO WHICH LEVEL OF THE ELLISON PRPS WOULD EACH OF THE FOLLOWING SITUATIONS CORRESPOND:</text:p>
        </text:list-item>
      </text:list>
      <text:list text:style-name="LFO17" text:continue-numbering="true">
        <text:list-item>
          <text:p text:style-name="P391">Respect your little brother at home.</text:p>
        </text:list-item>
        <text:list-item>
          <text:p text:style-name="P392">Do not respect or pay attention to the instructions of the teacher.</text:p>
        </text:list-item>
        <text:list-item>
          <text:p text:style-name="P393">Help and guide a classmate with a game.</text:p>
        </text:list-item>
        <text:list-item>
          <text:p text:style-name="P394">Understand and accept that we each have our particularities.</text:p>
        </text:list-item>
        <text:list-item>
          <text:p text:style-name="P395">Being able to perform activities without or with little help.</text:p>
        </text:list-item>
        <text:list-item>
          <text:p text:style-name="P396">React to any conflict by blaming others.</text:p>
        </text:list-item>
        <text:list-item>
          <text:p text:style-name="P397">Help a dependent person to cross the street.</text:p>
        </text:list-item>
        <text:list-item>
          <text:p text:style-name="P398">Be constant when practicing the game in class.</text:p>
        </text:list-item>
        <text:list-item>
          <text:p text:style-name="P399">Do not laugh at colleagues when they have a problem or conflict.</text:p>
        </text:list-item>
        <text:list-item>
          <text:p text:style-name="P400">Volunteer in class from time to time.</text:p>
        </text:list-item>
        <text:list-item>
          <text:p text:style-name="P401">Take initiative in class and contribute ideas to the teacher.</text:p>
        </text:list-item>
        <text:list-item>
          <text:p text:style-name="P402">Comply responsibly as a delegate to represent the class.</text:p>
        </text:list-item>
      </text:list>
      <text:p text:style-name="P403"/>
      <text:p text:style-name="P404">DYNAMICS EDUCATE IN VALUES</text:p>
      <text:p text:style-name="P405"><text:span text:style-name="T406">(SOLUTIONS)</text:span></text:p>
      <text:list text:style-name="LFO16" text:continue-numbering="true">
        <text:list-item>
          <text:p text:style-name="P407">BY SUBGROUP, INDICATE TO WHICH LEVEL OF THE ELLISON PRPS WOULD EACH OF THE FOLLOWING SITUATIONS CORRESPOND:</text:p>
        </text:list-item>
      </text:list>
      <text:list text:style-name="LFO37" text:continue-numbering="true">
        <text:list-item>
          <text:p text:style-name="P408">Respect your little brother at home (level 5).</text:p>
        </text:list-item>
        <text:list-item>
          <text:p text:style-name="P409">Not respecting or paying attention to the teacher's instructions (level 0).</text:p>
        </text:list-item>
        <text:list-item>
          <text:p text:style-name="P410">Help and guide a classmate with a game (level 4)</text:p>
        </text:list-item>
        <text:list-item>
          <text:p text:style-name="P411">Understand and accept that each of us has our particularities (level 1).</text:p>
        </text:list-item>
        <text:list-item>
          <text:p text:style-name="P412">Being able to perform activities without or with little help (level 3).</text:p>
        </text:list-item>
        <text:list-item>
          <text:p text:style-name="P413">React to any conflict by blaming others (level 0).</text:p>
        </text:list-item>
        <text:list-item>
          <text:p text:style-name="P414">Help a dependent person to cross the street (level 5).</text:p>
        </text:list-item>
        <text:list-item>
          <text:p text:style-name="P415">Be constant when practicing the game in class (level 2).</text:p>
        </text:list-item>
        <text:list-item>
          <text:p text:style-name="P416">Do not laugh at classmates when they have a problem or conflict (level 1).</text:p>
        </text:list-item>
        <text:list-item>
          <text:p text:style-name="P417">Volunteer in class from time to time (level 2).</text:p>
        </text:list-item>
        <text:list-item>
          <text:p text:style-name="P418">Have initiative in class and contribute ideas to the teacher (level 3).</text:p>
        </text:list-item>
        <text:list-item>
          <text:p text:style-name="P419"><text:span text:style-name="T420">Comply responsibly as a delegate to represent the class (level 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Mangal" fo:color="#2F5496" fo:font-size="16pt" style:font-size-asian="16pt" style:font-size-complex="14.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6%"/>
      <style:text-properties style:font-name="Arial" style:font-name-asian="Arial"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 style:display-name="Encabezado" style:family="paragraph" style:parent-style-name="Standard">
      <style:paragraph-properties fo:margin-bottom="0in" fo:line-height="100%"/>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JJMM_PARRAFO" style:display-name="JJMM_PARRAFO" style:family="paragraph" style:parent-style-name="Normal">
      <style:paragraph-properties style:contextual-spacing="true" fo:text-align="justify" style:vertical-align="auto" fo:margin-top="0.0833in" fo:margin-bottom="0.0833in" fo:line-height="150%"/>
      <style:text-properties style:font-name-asian="Calibri" style:font-name-complex="Arial" style:letter-kerning="false" style:font-size-complex="11pt" style:language-asian="en" style:country-asian="US" style:language-complex="ar" style:country-complex="SA" fo:hyphenate="false"/>
    </style:style>
    <style:style style:name="JJMM_TITULO1" style:display-name="JJMM_TITULO1" style:family="paragraph" style:parent-style-name="Título1" style:next-style-name="JJMM_TITULO2" style:default-outline-level="1">
      <style:paragraph-properties fo:keep-with-next="auto" fo:keep-together="auto" style:contextual-spacing="true" fo:text-align="justify" style:vertical-align="auto" fo:margin-top="0.0833in" fo:margin-bottom="0.0833in" fo:line-height="150%"/>
      <style:text-properties style:font-name="Times New Roman" style:font-name-complex="Times New Roman" fo:font-weight="bold" style:font-weight-asian="bold" style:letter-kerning="false" style:font-size-complex="16pt" style:text-underline-type="single" style:text-underline-style="solid" style:text-underline-width="auto" style:text-underline-mode="continuous" style:language-asian="en" style:country-asian="US" style:language-complex="ar" style:country-complex="SA" fo:hyphenate="false"/>
    </style:style>
    <style:style style:name="JJMM_TITULO1Car" style:display-name="JJMM_TITULO1 Car" style:family="text" style:parent-style-name="Título1Car">
      <style:text-properties style:font-name="Calibri Light" style:font-name-asian="Yu Gothic Light" style:font-name-complex="Times New Roman" fo:font-weight="bold" style:font-weight-asian="bold" fo:color="#2F5496" style:letter-kerning="false" fo:font-size="16pt" style:font-size-asian="16pt" style:font-size-complex="16pt" style:text-underline-type="single" style:text-underline-style="solid" style:text-underline-width="auto" style:text-underline-mode="continuous" fo:language="en" style:language-asian="en" style:country-asian="US" style:language-complex="ar" style:country-complex="SA"/>
    </style:style>
    <style:style style:name="Título1Car" style:display-name="Título 1 Car" style:family="text" style:parent-style-name="Fuentedepárrafopredeter.">
      <style:text-properties style:font-name="Calibri Light" style:font-name-asian="Yu Gothic Light" style:font-name-complex="Mangal" fo:color="#2F5496" fo:font-size="16pt" style:font-size-asian="16pt" style:font-size-complex="14.5pt"/>
    </style:style>
    <style:style style:name="JJMM_TITULO2" style:display-name="JJMM_TITULO2" style:family="paragraph" style:parent-style-name="JJMM_TITULO1" style:next-style-name="JJMM_TITULO3" style:default-outline-level="1">
      <style:text-properties fo:font-size="14pt" style:font-size-asian="14pt" style:text-underline-type="none" fo:hyphenate="false"/>
    </style:style>
    <style:style style:name="JJMM_TITULO2Car" style:display-name="JJMM_TITULO2 Car" style:family="text" style:parent-style-name="JJMM_TITULO1Car">
      <style:text-properties style:font-name="Calibri Light" style:font-name-asian="Yu Gothic Light" style:font-name-complex="Times New Roman" fo:font-weight="bold" style:font-weight-asian="bold" fo:color="#2F5496" style:letter-kerning="false" fo:font-size="14pt" style:font-size-asian="14pt" style:font-size-complex="16pt" style:text-underline-type="single" style:text-underline-style="solid" style:text-underline-width="auto" style:text-underline-mode="continuous" fo:language="en" style:language-asian="en" style:country-asian="US" style:language-complex="ar" style:country-complex="SA"/>
    </style:style>
    <style:style style:name="JJMM_TITULO3" style:display-name="JJMM_TITULO3" style:family="paragraph" style:parent-style-name="JJMM_TITULO1" style:next-style-name="JJMM_TITULO4" style:default-outline-level="1">
      <style:paragraph-properties fo:text-align="start"/>
      <style:text-properties fo:font-size="12pt" style:font-size-asian="12pt" style:text-underline-type="none" fo:hyphenate="false"/>
    </style:style>
    <style:style style:name="JJMM_TITULO3Car" style:display-name="JJMM_TITULO3 Car" style:family="text" style:parent-style-name="JJMM_TITULO1Car">
      <style:text-properties style:font-name="Calibri Light" style:font-name-asian="Yu Gothic Light" style:font-name-complex="Times New Roman" fo:font-weight="bold" style:font-weight-asian="bold" fo:color="#2F5496" style:letter-kerning="false" fo:font-size="16pt" style:font-size-asian="16pt" style:font-size-complex="16pt" style:text-underline-type="single" style:text-underline-style="solid" style:text-underline-width="auto" style:text-underline-mode="continuous" fo:language="en" style:language-asian="en" style:country-asian="US" style:language-complex="ar" style:country-complex="SA"/>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style:font-size-complex="10.5pt" fo:hyphenate="false"/>
    </style:style>
    <style:style style:name="JJMM_TITULO4" style:display-name="JJMM_TITULO4" style:family="paragraph" style:parent-style-name="JJMM_TITULO3" style:next-style-name="JJMM_PARRAFO" style:default-outline-level="1">
      <style:paragraph-properties fo:text-align="justify"/>
      <style:text-properties fo:font-weight="normal" style:font-weight-asian="normal" fo:hyphenate="false"/>
    </style:style>
    <style:style style:name="JJMM_TITULO4Car" style:display-name="JJMM_TITULO4 Car" style:family="text" style:parent-style-name="JJMM_TITULO3Car">
      <style:text-properties style:font-name="Calibri Light" style:font-name-asian="Yu Gothic Light" style:font-name-complex="Times New Roman" fo:font-weight="normal" style:font-weight-asian="normal" fo:color="#2F5496" style:letter-kerning="false" fo:font-size="16pt" style:font-size-asian="16pt" style:font-size-complex="16pt" style:text-underline-type="single" style:text-underline-style="solid" style:text-underline-width="auto" style:text-underline-mode="continuous" fo:language="en" style:language-asian="en" style:country-asian="US" style:language-complex="ar" style:country-complex="SA"/>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2" fo:orphans="2" style:text-autospace="none" style:vertical-align="auto"/>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fo:font-weight="bold" style:font-weight-asian="bold" style:font-weight-complex="bold" style:letter-kerning="false" fo:language="en"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Calibri" style:font-name-complex="Times New Roman"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font-name-asian="Calibri" style:font-name-complex="Times New Roman" style:text-underline-typ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Times New Roman" style:font-name-asian="Calibri" style:font-name-complex="Times New Roman"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text-underline-type="no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egoe UI" style:font-name-asian="Times New Roman" style:font-name-complex="Segoe U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01, 02, 03,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01, 02, 03,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name="P3" style:parent-style-name="Encabezado" style:family="paragraph">
      <style:paragraph-properties fo:text-align="end" fo:line-height="150%"/>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P6" style:parent-style-name="Encabezado" style:family="paragraph">
      <style:paragraph-properties fo:text-align="end" fo:line-height="150%"/>
      <style:text-properties fo:font-size="9pt" style:font-size-asian="9pt" style:font-size-complex="9pt"/>
    </style:style>
    <style:style style:name="P7" style:parent-style-name="Encabezado" style:family="paragraph">
      <style:paragraph-properties fo:text-align="end" fo:line-height="150%"/>
    </style:style>
    <style:style style:name="T8"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fo:clip="rect(0in, -0.04173in, -0.01811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draw:frame draw:style-name="a0" draw:name="Gráfico 2" text:anchor-type="as-char" svg:x="0in" svg:y="0in" svg:width="0.36102in" svg:height="0.6374in" style:rel-width="scale" style:rel-height="scale"><draw:image xlink:href="media/image1.png" xlink:type="simple" xlink:show="embed" xlink:actuate="onLoad"/><svg:title/><svg:desc/></draw:frame></text:p>
      </style:header>
      <style:footer>
        <text:p text:style-name="P2"><text:page-number text:fixed="false">two</text:page-number></text:p>
        <text:p text:style-name="Piedepágina"/>
      </style:footer>
      <style:header-first>
        <text:p text:style-name="P3"><text:bookmark-start text:name="_Hlk115275925"/><text:span text:style-name="T4"><draw:frame draw:z-index="251658240" draw:style-name="a1" draw:name="Gráfico 2" text:anchor-type="paragraph" svg:x="-0.41042in" svg:y="-0.30486in" svg:width="1.63346in" svg:height="0.64016in" style:rel-width="scale" style:rel-height="scale"><draw:image xlink:href="media/image2.png" xlink:type="simple" xlink:show="embed" xlink:actuate="onLoad"/><svg:title/><svg:desc/></draw:frame></text:span><text:span text:style-name="T5">DYNAMICS (WITH AND WITHOUT SOLUTIONS)</text:span></text:p>
        <text:p text:style-name="P6">Subject: Introduction to Physical Education</text:p>
        <text:p text:style-name="P7"><text:span text:style-name="T8">Qualification: Degree in Primary Education with Mention in Physical Education</text:span></text:p>
        <text:p text:style-name="Encabezado"><text:bookmark-end text:name="_Hlk115275925"/></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an José Mijarra Murillo</meta:initial-creator>
    <dc:creator>Adrián Solera Alfonso</dc:creator>
    <meta:creation-date>2022-09-29T03:10:00Z</meta:creation-date>
    <dc:date>2022-09-29T03:10:00Z</dc:date>
    <meta:print-date>2022-09-29T03:10:00Z</meta:print-date>
    <meta:template xlink:href="Normal.dotm" xlink:type="simple"/>
    <meta:editing-cycles>2</meta:editing-cycles>
    <meta:editing-duration>PT0S</meta:editing-duration>
    <meta:document-statistic meta:page-count="17" meta:paragraph-count="36" meta:word-count="2813" meta:character-count="18249" meta:row-count="128" meta:non-whitespace-character-count="15472"/>
  </office:meta>
</office:document-meta>
</file>